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201cm" table:align="margins"/>
    </style:style>
    <style:style style:name="Tableau1.A" style:family="table-column">
      <style:table-column-properties style:column-width="8.601cm" style:rel-column-width="32767*"/>
    </style:style>
    <style:style style:name="Tableau1.B" style:family="table-column">
      <style:table-column-properties style:column-width="8.601cm" style:rel-column-width="32768*"/>
    </style:style>
    <style:style style:name="Tableau1.A1" style:family="table-cell">
      <style:table-cell-properties fo:padding="0cm" fo:border="none"/>
    </style:style>
    <style:style style:name="Tableau2" style:family="table">
      <style:table-properties style:width="17.201cm" table:align="margins"/>
    </style:style>
    <style:style style:name="Tableau2.A" style:family="table-column">
      <style:table-column-properties style:column-width="1.6cm" style:rel-column-width="6097*"/>
    </style:style>
    <style:style style:name="Tableau2.B" style:family="table-column">
      <style:table-column-properties style:column-width="15.602cm" style:rel-column-width="59438*"/>
    </style:style>
    <style:style style:name="Tableau2.A1" style:family="table-cell">
      <style:table-cell-properties fo:padding="0cm" fo:border="none"/>
    </style:style>
    <style:style style:name="Tableau3" style:family="table">
      <style:table-properties style:width="17.201cm" table:align="margins"/>
    </style:style>
    <style:style style:name="Tableau3.A" style:family="table-column">
      <style:table-column-properties style:column-width="8.601cm" style:rel-column-width="32767*"/>
    </style:style>
    <style:style style:name="Tableau3.B" style:family="table-column">
      <style:table-column-properties style:column-width="8.601cm" style:rel-column-width="32768*"/>
    </style:style>
    <style:style style:name="Tableau3.A1" style:family="table-cell">
      <style:table-cell-properties fo:padding="0cm" fo:border="none"/>
    </style:style>
    <style:style style:name="Tableau4" style:family="table">
      <style:table-properties style:width="17.201cm" table:align="margins"/>
    </style:style>
    <style:style style:name="Tableau4.A" style:family="table-column">
      <style:table-column-properties style:column-width="8.601cm" style:rel-column-width="32767*"/>
    </style:style>
    <style:style style:name="Tableau4.B" style:family="table-column">
      <style:table-column-properties style:column-width="8.601cm" style:rel-column-width="32768*"/>
    </style:style>
    <style:style style:name="Tableau4.A1" style:family="table-cell">
      <style:table-cell-properties fo:padding="0cm" fo:border="none"/>
    </style:style>
    <style:style style:name="Tableau5" style:family="table">
      <style:table-properties style:width="17.201cm" table:align="margins"/>
    </style:style>
    <style:style style:name="Tableau5.A" style:family="table-column">
      <style:table-column-properties style:column-width="1.6cm" style:rel-column-width="6097*"/>
    </style:style>
    <style:style style:name="Tableau5.B" style:family="table-column">
      <style:table-column-properties style:column-width="15.602cm" style:rel-column-width="59438*"/>
    </style:style>
    <style:style style:name="Tableau5.A1" style:family="table-cell">
      <style:table-cell-properties fo:padding="0cm" fo:border="none"/>
    </style:style>
    <style:style style:name="Tableau6" style:family="table">
      <style:table-properties style:width="17.201cm" table:align="margins"/>
    </style:style>
    <style:style style:name="Tableau6.A" style:family="table-column">
      <style:table-column-properties style:column-width="8.601cm" style:rel-column-width="32767*"/>
    </style:style>
    <style:style style:name="Tableau6.B" style:family="table-column">
      <style:table-column-properties style:column-width="8.601cm" style:rel-column-width="32768*"/>
    </style:style>
    <style:style style:name="Tableau6.A1" style:family="table-cell">
      <style:table-cell-properties fo:padding="0cm" fo:border="none"/>
    </style:style>
    <style:style style:name="Tableau7" style:family="table">
      <style:table-properties style:width="17.201cm" table:align="margins"/>
    </style:style>
    <style:style style:name="Tableau7.A" style:family="table-column">
      <style:table-column-properties style:column-width="8.601cm" style:rel-column-width="32767*"/>
    </style:style>
    <style:style style:name="Tableau7.B" style:family="table-column">
      <style:table-column-properties style:column-width="8.601cm" style:rel-column-width="32768*"/>
    </style:style>
    <style:style style:name="Tableau7.A1" style:family="table-cell">
      <style:table-cell-properties fo:padding="0cm" fo:border="none"/>
    </style:style>
    <style:style style:name="Tableau8" style:family="table">
      <style:table-properties style:width="17.201cm" table:align="margins"/>
    </style:style>
    <style:style style:name="Tableau8.A" style:family="table-column">
      <style:table-column-properties style:column-width="1.6cm" style:rel-column-width="6097*"/>
    </style:style>
    <style:style style:name="Tableau8.B" style:family="table-column">
      <style:table-column-properties style:column-width="15.602cm" style:rel-column-width="59438*"/>
    </style:style>
    <style:style style:name="Tableau8.A1" style:family="table-cell">
      <style:table-cell-properties fo:padding="0cm" fo:border="none"/>
    </style:style>
    <style:style style:name="Tableau9" style:family="table">
      <style:table-properties style:width="17.201cm" table:align="margins"/>
    </style:style>
    <style:style style:name="Tableau9.A" style:family="table-column">
      <style:table-column-properties style:column-width="8.601cm" style:rel-column-width="32767*"/>
    </style:style>
    <style:style style:name="Tableau9.B" style:family="table-column">
      <style:table-column-properties style:column-width="8.601cm" style:rel-column-width="32768*"/>
    </style:style>
    <style:style style:name="Tableau9.A1" style:family="table-cell">
      <style:table-cell-properties fo:padding="0cm" fo:border="none"/>
    </style:style>
    <style:style style:name="P1" style:family="paragraph" style:parent-style-name="Standard">
      <style:text-properties style:font-name="Rockwell"/>
    </style:style>
    <style:style style:name="P2" style:family="paragraph" style:parent-style-name="Standard">
      <style:text-properties style:font-name="Rockwell" fo:font-size="13pt" fo:font-weight="bold" style:font-size-asian="13pt" style:font-weight-asian="bold" style:font-size-complex="13pt" style:font-weight-complex="bold"/>
    </style:style>
    <style:style style:name="P3" style:family="paragraph" style:parent-style-name="Standard">
      <style:text-properties style:font-name="Rockwell"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Standard">
      <style:text-properties style:font-name="Rockwell" fo:font-size="11pt" style:font-size-asian="11pt" style:font-size-complex="11pt"/>
    </style:style>
    <style:style style:name="P5" style:family="paragraph" style:parent-style-name="Standard">
      <style:paragraph-properties fo:text-align="justify" style:justify-single-word="false"/>
      <style:text-properties style:font-name="Rockwell" fo:font-size="11pt" style:font-size-asian="11pt" style:font-size-complex="11pt"/>
    </style:style>
    <style:style style:name="P6" style:family="paragraph" style:parent-style-name="Standard">
      <style:paragraph-properties fo:text-align="justify" style:justify-single-word="false"/>
      <style:text-properties style:font-name="Rockwell"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ext-properties style:font-name="Rockwell" fo:font-size="11pt" fo:background-color="transparent" style:font-size-asian="11pt" style:font-size-complex="11pt"/>
    </style:style>
    <style:style style:name="P8" style:family="paragraph" style:parent-style-name="Standard">
      <style:paragraph-properties fo:text-align="justify" style:justify-single-word="false"/>
      <style:text-properties style:font-name="Rockwell"/>
    </style:style>
    <style:style style:name="P9" style:family="paragraph" style:parent-style-name="Standard">
      <style:paragraph-properties fo:break-before="page"/>
      <style:text-properties style:font-name="Rockwell" fo:font-size="13pt" fo:font-weight="bold" style:font-size-asian="13pt" style:font-weight-asian="bold" style:font-size-complex="13pt" style:font-weight-complex="bold"/>
    </style:style>
    <style:style style:name="P10" style:family="paragraph" style:parent-style-name="Table_20_Contents">
      <style:text-properties style:font-name="Rockwell" fo:font-size="11pt" style:font-size-asian="11pt" style:font-size-complex="11pt"/>
    </style:style>
    <style:style style:name="P11" style:family="paragraph" style:parent-style-name="Table_20_Contents">
      <style:paragraph-properties fo:text-align="center" style:justify-single-word="false"/>
      <style:text-properties style:font-name="Rockwell" fo:font-size="11pt" style:font-size-asian="11pt" style:font-size-complex="11pt"/>
    </style:style>
    <style:style style:name="P12" style:family="paragraph" style:parent-style-name="Table_20_Contents">
      <style:paragraph-properties fo:text-align="justify" style:justify-single-word="false"/>
      <style:text-properties style:font-name="Rockwell" fo:font-size="11pt" style:font-size-asian="11pt" style:font-size-complex="11pt"/>
    </style:style>
    <style:style style:name="P13" style:family="paragraph" style:parent-style-name="Table_20_Contents">
      <style:text-properties style:font-name="Rockwell" fo:font-size="11pt" fo:font-weight="bold" style:font-size-asian="11pt" style:font-weight-asian="bold" style:font-size-complex="11pt" style:font-weight-complex="bold"/>
    </style:style>
    <style:style style:name="P14" style:family="paragraph" style:parent-style-name="Table_20_Contents">
      <style:text-properties style:font-name="Rockwell" fo:font-size="11pt" fo:background-color="transparent" style:font-size-asian="11pt" style:font-size-complex="11pt"/>
    </style:style>
    <style:style style:name="P15" style:family="paragraph" style:parent-style-name="Table_20_Contents">
      <style:paragraph-properties fo:text-align="center" style:justify-single-word="false"/>
      <style:text-properties style:font-name="Rockwell" fo:font-size="11pt" fo:background-color="transparent" style:font-size-asian="11pt" style:font-size-complex="11pt"/>
    </style:style>
    <style:style style:name="P16" style:family="paragraph" style:parent-style-name="Standard">
      <style:paragraph-properties fo:break-before="page">
        <style:tab-stops>
          <style:tab-stop style:position="16.217cm"/>
        </style:tab-stops>
      </style:paragraph-properties>
      <style:text-properties style:font-name="Rockwell" fo:font-size="13pt"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background-color="transparent" style:font-style-asian="italic" style:font-style-complex="italic"/>
    </style:style>
    <style:style style:name="T6" style:family="text">
      <style:text-properties style:font-name="Rockwell"/>
    </style:style>
    <style:style style:name="T7" style:family="text">
      <style:text-properties fo:font-size="11.5pt" fo:font-weight="normal" fo:background-color="transparent" style:font-size-asian="11.5pt" style:font-weight-asian="normal" style:font-size-complex="11.5pt" style:font-weight-complex="normal"/>
    </style:style>
    <style:style style:name="T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Recours gracieux <text:span text:style-name="T3">(</text:span><text:span text:style-name="T2">facultatif</text:span><text:span text:style-name="T3"> mais conseillé, sachant qu'il est suspensif)</text:span> : </text:p>
      <text:p text:style-name="P3">auprès de la personne évaluatrice (N+1)</text:p>
      <text:p text:style-name="P1"/>
      <table:table table:name="Tableau1" table:style-name="Tableau1">
        <table:table-column table:style-name="Tableau1.A"/>
        <table:table-column table:style-name="Tableau1.B"/>
        <table:table-row>
          <table:table-cell table:style-name="Tableau1.A1" office:value-type="string">
            <text:p text:style-name="P10">DR de ...</text:p>
            <text:p text:style-name="P10">Division de ...</text:p>
            <text:p text:style-name="P10">Service<text:span text:style-name="T6"> </text:span>: <text:s/>Bureau/Brigade de ...</text:p>
            <text:p text:style-name="P10">M./Mme Prénom NOM</text:p>
            <text:p text:style-name="P10">Grade</text:p>
          </table:table-cell>
          <table:table-cell table:style-name="Tableau1.A1" office:value-type="string">
            <text:p text:style-name="P11">Le JOUR MOIS ANNÉE</text:p>
          </table:table-cell>
        </table:table-row>
        <table:table-row>
          <table:table-cell table:style-name="Tableau1.A1" office:value-type="string">
            <text:p text:style-name="P10"/>
          </table:table-cell>
          <table:table-cell table:style-name="Tableau1.A1" office:value-type="string">
            <text:p text:style-name="P11"/>
            <text:p text:style-name="P11">À</text:p>
            <text:p text:style-name="P11"/>
            <text:p text:style-name="P11">M./Mme Untel/Unetelle TARTEMPION</text:p>
            <text:p text:style-name="P11">Chef/fe de service de ...</text:p>
          </table:table-cell>
        </table:table-row>
      </table:table>
      <text:p text:style-name="P1"/>
      <text:p text:style-name="P1"/>
      <table:table table:name="Tableau2" table:style-name="Tableau2">
        <table:table-column table:style-name="Tableau2.A"/>
        <table:table-column table:style-name="Tableau2.B"/>
        <table:table-row>
          <table:table-cell table:style-name="Tableau2.A1" office:value-type="string">
            <text:p text:style-name="P13">Objet<text:span text:style-name="T6"> </text:span>:</text:p>
          </table:table-cell>
          <table:table-cell table:style-name="Tableau2.A1" office:value-type="string">
            <text:p text:style-name="P14">Recours gracieux sur l'entretien professionnel (CREP) 2023.</text:p>
          </table:table-cell>
        </table:table-row>
        <table:table-row>
          <table:table-cell table:style-name="Tableau2.A1" office:value-type="string">
            <text:p text:style-name="P13">Réf :</text:p>
          </table:table-cell>
          <table:table-cell table:style-name="Tableau2.A1" office:value-type="string">
            <text:p text:style-name="P14">Note DG-RH3 n° 24000138 du 24 janvier 2024.</text:p>
          </table:table-cell>
        </table:table-row>
        <table:table-row>
          <table:table-cell table:style-name="Tableau2.A1" office:value-type="string">
            <text:p text:style-name="P10"/>
          </table:table-cell>
          <table:table-cell table:style-name="Tableau2.A1" office:value-type="string">
            <text:p text:style-name="P10"/>
          </table:table-cell>
        </table:table-row>
      </table:table>
      <text:p text:style-name="P4"/>
      <text:p text:style-name="P4"><text:tab/>M./Mme le/la chef/fe de service,</text:p>
      <text:p text:style-name="P4"/>
      <text:p text:style-name="P4"/>
      <text:p text:style-name="P5">J'ai l'honneur de solliciter un recours gracieux portant sur les appréciations phraséologiques contenues dans mon compte-rendu d'entretien professionnel (CREP) 2023.</text:p>
      <text:p text:style-name="P5"/>
      <text:p text:style-name="P5">En effet, les indications portées sur mon compte-rendu d'entretien professionnel sont lacunaires, stéréotypées voire péjoratives, … sous-évaluant volontairement mon implication au sein des services où j'exerce, afin de justifier précédemment un cadencement moyen et désormais une appréciation générale moyenne.</text:p>
      <text:p text:style-name="P5"/>
      <text:p text:style-name="P5">Je perçois cette absence totale de reconnaissance professionnelle comme m'étant extrêmement préjudiciable. Ainsi, dans le cartouche «<text:span text:style-name="T6"> </text:span>Fonctions exercées<text:span text:style-name="T6"> </text:span>» il est fait mention de contrôles en ... </text:p>
      <text:p text:style-name="P5"/>
      <text:p text:style-name="P5">Cela est contradictoire avec la mentions «<text:span text:style-name="T6"> </text:span>...<text:span text:style-name="T6"> </text:span>» <text:s/>et «<text:span text:style-name="T6"> </text:span>...<text:span text:style-name="T6"> </text:span>» figurant dans le cartouche «<text:span text:style-name="T6"> </text:span>...<text:span text:style-name="T6"> </text:span>» du présent CREP, ainsi que dans le CREP de l'année précédente.</text:p>
      <text:p text:style-name="P5"/>
      <text:p text:style-name="P5">Aussi je souhaite dans le cartouche «<text:span text:style-name="T6"> </text:span>...<text:span text:style-name="T6"> </text:span>» qu'il soit indiqué à la place «<text:span text:style-name="T6"> </text:span>...<text:span text:style-name="T6"> </text:span>». Etc.</text:p>
      <text:p text:style-name="P5"/>
      <text:p text:style-name="P5">Dans l'attente d'une réponse, veuillez agréer mes salutations distinguées. Je me tiens à votre disposition pour toute demande de renseignement complémentaire.</text:p>
      <text:p text:style-name="P5"/>
      <text:p text:style-name="P5"/>
      <table:table table:name="Tableau3" table:style-name="Tableau3">
        <table:table-column table:style-name="Tableau3.A"/>
        <table:table-column table:style-name="Tableau3.B"/>
        <table:table-row>
          <table:table-cell table:style-name="Tableau3.A1" office:value-type="string">
            <text:p text:style-name="P12"/>
          </table:table-cell>
          <table:table-cell table:style-name="Tableau3.A1" office:value-type="string">
            <text:p text:style-name="P11">Prénom NOM</text:p>
          </table:table-cell>
        </table:table-row>
      </table:table>
      <text:p text:style-name="P5"/>
      <text:p text:style-name="P5"/>
      <text:p text:style-name="P5"/>
      <text:p text:style-name="P8"/>
      <text:p text:style-name="P9">b) Recours hiérarchique <text:span text:style-name="T4">(obligatoire)</text:span> : </text:p>
      <text:p text:style-name="P3">auprès de la/du N+2 (supérieur hiérarchique de la personne évaluatrice) <text:s/></text:p>
      <text:p text:style-name="P1"/>
      <table:table table:name="Tableau4" table:style-name="Tableau4">
        <table:table-column table:style-name="Tableau4.A"/>
        <table:table-column table:style-name="Tableau4.B"/>
        <table:table-row>
          <table:table-cell table:style-name="Tableau4.A1" office:value-type="string">
            <text:p text:style-name="P10">DR de ...</text:p>
            <text:p text:style-name="P10">Division de ...</text:p>
            <text:p text:style-name="P10">Service<text:span text:style-name="T6"> </text:span>: <text:s/>Bureau/Brigade de ...</text:p>
            <text:p text:style-name="P10">M./Mme Prénom NOM</text:p>
            <text:p text:style-name="P10">Grade</text:p>
          </table:table-cell>
          <table:table-cell table:style-name="Tableau4.A1" office:value-type="string">
            <text:p text:style-name="P11">Le JOUR MOIS ANNÉE</text:p>
          </table:table-cell>
        </table:table-row>
        <table:table-row>
          <table:table-cell table:style-name="Tableau4.A1" office:value-type="string">
            <text:p text:style-name="P10"/>
          </table:table-cell>
          <table:table-cell table:style-name="Tableau4.A1" office:value-type="string">
            <text:p text:style-name="P11">À</text:p>
            <text:p text:style-name="P11">M./Mme Truc MUCHE</text:p>
            <text:p text:style-name="P11">Chef/Cheffe divisionnaire</text:p>
          </table:table-cell>
        </table:table-row>
      </table:table>
      <text:p text:style-name="P1"/>
      <text:p text:style-name="P1"/>
      <table:table table:name="Tableau5" table:style-name="Tableau5">
        <table:table-column table:style-name="Tableau5.A"/>
        <table:table-column table:style-name="Tableau5.B"/>
        <table:table-row>
          <table:table-cell table:style-name="Tableau5.A1" office:value-type="string">
            <text:p text:style-name="P13">Objet<text:span text:style-name="T6"> </text:span>:</text:p>
          </table:table-cell>
          <table:table-cell table:style-name="Tableau5.A1" office:value-type="string">
            <text:p text:style-name="P14">Recours hiérarchique sur l'entretien professionnel (CREP) 2024.</text:p>
          </table:table-cell>
        </table:table-row>
        <table:table-row>
          <table:table-cell table:style-name="Tableau5.A1" office:value-type="string">
            <text:p text:style-name="P13">Réf :</text:p>
          </table:table-cell>
          <table:table-cell table:style-name="Tableau5.A1" office:value-type="string">
            <text:p text:style-name="P14">Note DG-RH3 n°24000138 du 24 janvier 2024.</text:p>
          </table:table-cell>
        </table:table-row>
        <table:table-row>
          <table:table-cell table:style-name="Tableau5.A1" office:value-type="string">
            <text:p text:style-name="P10"/>
          </table:table-cell>
          <table:table-cell table:style-name="Tableau5.A1" office:value-type="string">
            <text:p text:style-name="P14"/>
          </table:table-cell>
        </table:table-row>
      </table:table>
      <text:p text:style-name="P4"/>
      <text:p text:style-name="P4"><text:tab/>M. le chef divisionnaire/Mme la cheffe divisionnaire,</text:p>
      <text:p text:style-name="P4"/>
      <text:p text:style-name="P4"/>
      <text:p text:style-name="P5">J'ai l'honneur de solliciter un recours hiérarchique portant sur les appr<text:span text:style-name="T8">éciations phraséologiques contenues dans mon compte-rendu d'entretien professionnel (CREP) 2023.</text:span></text:p>
      <text:p text:style-name="P7"/>
      <text:p text:style-name="P5"><text:span text:style-name="T8">En effet, tandis que <text:s/>plusieurs appréciations et omissions tendent à sous-estimer mes qualités en tant qu'agent/e, mon évaluateur/évaluatrice n'a pas répondu positiv</text:span>ement à mon recours gracieux.</text:p>
      <text:p text:style-name="P5"/>
      <text:p text:style-name="P5">Certes, dans son courrier de réponse du [jour mois], M./Mme le/la chef/fe de service ... , indiquait en introduction «<text:span text:style-name="T6"> </text:span>...<text:span text:style-name="T6"> </text:span>». Néanmoins après quelques courtes lignes de développement, où il/elle indiquait que le CREP avait «<text:span text:style-name="T6"> </text:span><text:span text:style-name="T1">été établi à l'aune de la fiche préparatoire fournie</text:span> [...] <text:span text:style-name="T1">par</text:span> [mon]<text:span text:style-name="T1"> ancien chef de service</text:span><text:span text:style-name="T6"> </text:span>», il/elle concluait en regrettant qu'il ne lui était «<text:span text:style-name="T6"> </text:span><text:span text:style-name="T1">pas possible</text:span> [...] <text:span text:style-name="T1">de réserver une suite favorable à</text:span> [mon] <text:span text:style-name="T1">recours</text:span><text:span text:style-name="T6"> </text:span>».</text:p>
      <text:p text:style-name="P5"/>
      <text:p text:style-name="P5">Aussi, considérant que mon recours n'a malheureusement été traité que sur la forme, n'ayant pas fait l'objet de suffisamment d'attention sur le fond, je vous fait part de mes demandes.</text:p>
      <text:p text:style-name="P5"/>
      <text:p text:style-name="P5">Au cas d'espèce, je souhaiterai, dans le cartouche «<text:span text:style-name="T6"> </text:span>...<text:span text:style-name="T6"> </text:span>», le retrait de la mention <text:s/>«<text:span text:style-name="T6"> </text:span>...<text:span text:style-name="T6"> </text:span>». En effet, celle-ci est contradictoire avec la mentions «<text:span text:style-name="T6"> </text:span>...<text:span text:style-name="T6"> </text:span>» <text:s/>et «<text:span text:style-name="T6"> </text:span>...<text:span text:style-name="T6"> </text:span>» figurant dans le cartouche «<text:span text:style-name="T6"> </text:span>...<text:span text:style-name="T6"> </text:span>» du présent CREP, ainsi que dans le CREP de l'année précédente. </text:p>
      <text:p text:style-name="P5">À la place, je souhaiterai donc l'intégration de la mention <text:s/>«<text:span text:style-name="T6"> </text:span>...<text:span text:style-name="T6"> </text:span>», correspondant bien davantage à mon activité/mon engagement/mon attachement au service public. Par exemple ...</text:p>
      <text:p text:style-name="P5"/>
      <text:p text:style-name="P5">...Etc...</text:p>
      <text:p text:style-name="P5"/>
      <text:p text:style-name="P5">Dans l'attente d'une réponse, veuillez agréer, M. le chef/Mme la cheffe divisionnaire, mes salutations distinguées. Je me tiens à votre disposition pour toute demande de renseignement complémentaire.</text:p>
      <text:p text:style-name="P5"/>
      <table:table table:name="Tableau6" table:style-name="Tableau6">
        <table:table-column table:style-name="Tableau6.A"/>
        <table:table-column table:style-name="Tableau6.B"/>
        <table:table-row>
          <table:table-cell table:style-name="Tableau6.A1" office:value-type="string">
            <text:p text:style-name="P12"/>
          </table:table-cell>
          <table:table-cell table:style-name="Tableau6.A1" office:value-type="string">
            <text:p text:style-name="P11">Le/la [grade]</text:p>
            <text:p text:style-name="P11">Prénom NOM</text:p>
          </table:table-cell>
        </table:table-row>
      </table:table>
      <text:p text:style-name="P5"/>
      <text:p text:style-name="P5"/>
      <text:p text:style-name="P16">c) Recours en commission administ<text:span text:style-name="T8">rative paritaire</text:span><text:span text:style-name="T7"> (C.A.P., ex C.A.P. Nationales)</text:span><text:span text:style-name="T8"> : </text:span><text:span text:style-name="T5">auprès de la personne présidente de la C.A.P. (chef du bureau RH3)</text:span></text:p>
      <text:p text:style-name="P1"/>
      <table:table table:name="Tableau7" table:style-name="Tableau7">
        <table:table-column table:style-name="Tableau7.A"/>
        <table:table-column table:style-name="Tableau7.B"/>
        <table:table-row>
          <table:table-cell table:style-name="Tableau7.A1" office:value-type="string">
            <text:p text:style-name="P10">DR de ...</text:p>
            <text:p text:style-name="P10">Division de ...</text:p>
            <text:p text:style-name="P10">Service<text:span text:style-name="T6"> </text:span>: <text:s/>Bureau/Brigade de ...</text:p>
            <text:p text:style-name="P10">M./Mme Prénom NOM</text:p>
            <text:p text:style-name="P10">Grade</text:p>
          </table:table-cell>
          <table:table-cell table:style-name="Tableau7.A1" office:value-type="string">
            <text:p text:style-name="P11">Le JOUR MOIS ANNÉE</text:p>
          </table:table-cell>
        </table:table-row>
        <table:table-row>
          <table:table-cell table:style-name="Tableau7.A1" office:value-type="string">
            <text:p text:style-name="P10"/>
          </table:table-cell>
          <table:table-cell table:style-name="Tableau7.A1" office:value-type="string">
            <text:p text:style-name="P11">À</text:p>
            <text:p text:style-name="P11">Mme <text:span text:style-name="T8">Marin</text:span></text:p>
            <text:p text:style-name="P15">Présidente de la C.A.P. de la catégorie A/B/C</text:p>
            <text:p text:style-name="P15">(VH)</text:p>
          </table:table-cell>
        </table:table-row>
      </table:table>
      <text:p text:style-name="P1"/>
      <text:p text:style-name="P1"/>
      <table:table table:name="Tableau8" table:style-name="Tableau8">
        <table:table-column table:style-name="Tableau8.A"/>
        <table:table-column table:style-name="Tableau8.B"/>
        <table:table-row>
          <table:table-cell table:style-name="Tableau8.A1" office:value-type="string">
            <text:p text:style-name="P13">Objet<text:span text:style-name="T6"> </text:span>:</text:p>
          </table:table-cell>
          <table:table-cell table:style-name="Tableau8.A1" office:value-type="string">
            <text:p text:style-name="P14">Recours en CAPN sur l'entretien professionnel (CREP) 2024.</text:p>
          </table:table-cell>
        </table:table-row>
        <table:table-row>
          <table:table-cell table:style-name="Tableau8.A1" office:value-type="string">
            <text:p text:style-name="P13">Réf :</text:p>
          </table:table-cell>
          <table:table-cell table:style-name="Tableau8.A1" office:value-type="string">
            <text:p text:style-name="P14">Note DG-RH3 n° 24000138 du 24 janvier 2024.</text:p>
          </table:table-cell>
        </table:table-row>
        <table:table-row>
          <table:table-cell table:style-name="Tableau8.A1" office:value-type="string">
            <text:p text:style-name="P13">PJ :</text:p>
          </table:table-cell>
          <table:table-cell table:style-name="Tableau8.A1" office:value-type="string">
            <text:p text:style-name="P6">document individuel (par ex. CREP des années précédentes, lettre de félicitations, etc)</text:p>
          </table:table-cell>
        </table:table-row>
      </table:table>
      <text:p text:style-name="P4"/>
      <text:p text:style-name="P4"/>
      <text:p text:style-name="P4"><text:tab/>Mme la présidente, </text:p>
      <text:p text:style-name="P4"/>
      <text:p text:style-name="P4"/>
      <text:p text:style-name="P5">Les termes du CREP dans la rubrique du chef divisionnaire ne reflètent pas les appréciations orales de mon évaluatrice au cours de mon entretien. </text:p>
      <text:p text:style-name="P5"/>
      <text:p text:style-name="P5">Dans un premier temps, j'ai donc fait auprès de [M./Mme le/la chef/fe divisionnaire] un recours hiérarchique le ../../.... afin que ce/cette dernier/dernière modifie les appréciations en ce sens. Celui-ci/Celle-ci m'a notifié sa réponse de refus le ../../.... . </text:p>
      <text:p text:style-name="P5"/>
      <text:p text:style-name="P5">Par conséquent, je demande à la commission administrative paritaire (C.A.P.) de retirer et/ou de modifier les termes suivants « ... », présents dans le cartouche « ... ». Et de les remplacer par « ... ». </text:p>
      <text:p text:style-name="P5"/>
      <text:p text:style-name="P5">Par ailleurs, je ne suis pas satisfait des mentions dans le cartouche « appréciation générale ». </text:p>
      <text:p text:style-name="P5">En effet, il ressort du CREP que mon évaluateur/évaluatrice porte de très bonnes, pour ne pas dire excellentes appréciations phraséologiques sur ma manière de servir ainsi que sur mes connaissances professionnelles et mes compétences personnelles. Je ne comprends pas pourquoi, dans ces conditions, je n'ai pas bénéficié d'appréciations en rapport. <text:s/></text:p>
      <text:p text:style-name="P5"/>
      <text:p text:style-name="P5">En outre, ayant bénéficié à ce titre ces dernières années de [nombre] accélérations de la cadence d'avancement (X mois en 2016, Y mois en 2015, Z mois en 2014), mon incompréhension est d'autant plus manifeste quant aux appréciations portées par mon ancien évaluateur/ancienne évaluatrice.</text:p>
      <text:p text:style-name="P5"/>
      <text:p text:style-name="P5">Pour toutes ces raisons, je demande à pouvoir bénéficier d'appréciations correspondant à mon activité professionnelle.</text:p>
      <text:p text:style-name="P5"/>
      <text:p text:style-name="P5">Dans l'attente d'une réponse, veuillez agréer, Mme la Présidente mes salutations distinguées.</text:p>
      <text:p text:style-name="P5"/>
      <table:table table:name="Tableau9" table:style-name="Tableau9">
        <table:table-column table:style-name="Tableau9.A"/>
        <table:table-column table:style-name="Tableau9.B"/>
        <table:table-row>
          <table:table-cell table:style-name="Tableau9.A1" office:value-type="string">
            <text:p text:style-name="P12"/>
          </table:table-cell>
          <table:table-cell table:style-name="Tableau9.A1" office:value-type="string">
            <text:p text:style-name="P11">Le/la [grade]</text:p>
            <text:p text:style-name="P11">Prénom NOM</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5M40S</meta:editing-duration>
    <meta:editing-cycles>33</meta:editing-cycles>
    <meta:generator>OpenOffice/4.1.11$Win32 OpenOffice.org_project/4111m1$Build-9808</meta:generator>
    <dc:date>2024-02-01T19:09:20.04</dc:date>
    <dc:creator>Syndicat  SOLIDAIRES Douanes</dc:creator>
    <meta:document-statistic meta:table-count="9" meta:image-count="0" meta:object-count="0" meta:page-count="3" meta:paragraph-count="77" meta:word-count="886" meta:character-count="5701"/>
    <meta:user-defined meta:name="Info 1"/>
    <meta:user-defined meta:name="Info 2"/>
    <meta:user-defined meta:name="Info 3"/>
    <meta:user-defined meta:name="Info 4"/>
  </office:meta>
</office:document-meta>
</file>