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Rockwell" svg:font-family="Rockwel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6cm" table:align="margins"/>
    </style:style>
    <style:style style:name="Tableau1.A" style:family="table-column">
      <style:table-column-properties style:column-width="8.8cm" style:rel-column-width="32767*"/>
    </style:style>
    <style:style style:name="Tableau1.B" style:family="table-column">
      <style:table-column-properties style:column-width="8.8cm" style:rel-column-width="32768*"/>
    </style:style>
    <style:style style:name="Tableau1.A1" style:family="table-cell">
      <style:table-cell-properties fo:padding="0cm" fo:border="none"/>
    </style:style>
    <style:style style:name="Tableau4" style:family="table">
      <style:table-properties style:width="17.6cm" table:align="margins"/>
    </style:style>
    <style:style style:name="Tableau4.A" style:family="table-column">
      <style:table-column-properties style:column-width="1.884cm" style:rel-column-width="7014*"/>
    </style:style>
    <style:style style:name="Tableau4.B" style:family="table-column">
      <style:table-column-properties style:column-width="1.057cm" style:rel-column-width="3932*"/>
    </style:style>
    <style:style style:name="Tableau4.C" style:family="table-column">
      <style:table-column-properties style:column-width="14.66cm" style:rel-column-width="54589*"/>
    </style:style>
    <style:style style:name="Tableau4.A1" style:family="table-cell">
      <style:table-cell-properties fo:padding="0cm" fo:border="none"/>
    </style:style>
    <style:style style:name="Tableau4.B5" style:family="table-cell">
      <style:table-cell-properties style:vertical-align="middle" fo:padding="0cm" fo:border="none"/>
    </style:style>
    <style:style style:name="Tableau2" style:family="table">
      <style:table-properties style:width="15.118cm" fo:margin-left="1.304cm" fo:margin-right="1.178cm" table:align="margins"/>
    </style:style>
    <style:style style:name="Tableau2.A" style:family="table-column">
      <style:table-column-properties style:column-width="15.118cm" style:rel-column-width="65535*"/>
    </style:style>
    <style:style style:name="Tableau2.A1" style:family="table-cell">
      <style:table-cell-properties fo:padding="0cm" fo:border="none"/>
    </style:style>
    <style:style style:name="Tableau3" style:family="table">
      <style:table-properties style:width="17.6cm" table:align="margins"/>
    </style:style>
    <style:style style:name="Tableau3.A" style:family="table-column">
      <style:table-column-properties style:column-width="8.8cm" style:rel-column-width="32767*"/>
    </style:style>
    <style:style style:name="Tableau3.B" style:family="table-column">
      <style:table-column-properties style:column-width="8.8cm" style:rel-column-width="32768*"/>
    </style:style>
    <style:style style:name="Tableau3.A1" style:family="table-cell">
      <style:table-cell-properties fo:padding-left="0.101cm" fo:padding-right="0.101cm" fo:padding-top="0.101cm" fo:padding-bottom="0cm" fo:border="none"/>
    </style:style>
    <style:style style:name="Tableau5" style:family="table">
      <style:table-properties style:width="17.591cm" table:align="left"/>
    </style:style>
    <style:style style:name="Tableau5.A" style:family="table-column">
      <style:table-column-properties style:column-width="1.861cm"/>
    </style:style>
    <style:style style:name="Tableau5.B" style:family="table-column">
      <style:table-column-properties style:column-width="1.453cm"/>
    </style:style>
    <style:style style:name="Tableau5.C" style:family="table-column">
      <style:table-column-properties style:column-width="14.277cm"/>
    </style:style>
    <style:style style:name="Tableau5.A1" style:family="table-cell">
      <style:table-cell-properties fo:background-color="#004586" fo:padding="0.06cm" fo:border-left="0.035cm solid #0066cc" fo:border-right="none" fo:border-top="0.035cm solid #0066cc" fo:border-bottom="0.002cm solid #0066cc">
        <style:background-image/>
      </style:table-cell-properties>
    </style:style>
    <style:style style:name="Tableau5.B1" style:family="table-cell">
      <style:table-cell-properties fo:background-color="#004586" fo:padding="0.06cm" fo:border-left="0.002cm solid #0066cc" fo:border-right="none" fo:border-top="0.035cm solid #0066cc" fo:border-bottom="0.002cm solid #0066cc">
        <style:background-image/>
      </style:table-cell-properties>
    </style:style>
    <style:style style:name="Tableau5.C1" style:family="table-cell">
      <style:table-cell-properties fo:background-color="#004586" fo:padding="0.06cm" fo:border-left="0.002cm solid #0066cc" fo:border-right="0.035cm solid #0066cc" fo:border-top="0.035cm solid #0066cc" fo:border-bottom="0.002cm solid #0066cc">
        <style:background-image/>
      </style:table-cell-properties>
    </style:style>
    <style:style style:name="Tableau5.A2" style:family="table-cell">
      <style:table-cell-properties style:vertical-align="middle" fo:padding="0.06cm" fo:border-left="0.035cm solid #0066cc" fo:border-right="none" fo:border-top="0.035cm solid #0066cc" fo:border-bottom="0.035cm solid #0066cc"/>
    </style:style>
    <style:style style:name="Tableau5.B2" style:family="table-cell">
      <style:table-cell-properties style:vertical-align="middle" fo:padding="0.06cm" fo:border-left="0.002cm solid #0066cc" fo:border-right="none" fo:border-top="0.035cm solid #0066cc" fo:border-bottom="0.002cm solid #0066cc"/>
    </style:style>
    <style:style style:name="Tableau5.C2" style:family="table-cell">
      <style:table-cell-properties fo:padding="0.06cm" fo:border-left="0.002cm solid #0066cc" fo:border-right="0.035cm solid #0066cc" fo:border-top="0.035cm solid #0066cc" fo:border-bottom="0.002cm solid #0066cc"/>
    </style:style>
    <style:style style:name="Tableau5.B3" style:family="table-cell">
      <style:table-cell-properties style:vertical-align="middle" fo:padding="0.06cm" fo:border-left="0.002cm solid #0066cc" fo:border-right="none" fo:border-top="none" fo:border-bottom="0.035cm solid #0066cc"/>
    </style:style>
    <style:style style:name="Tableau5.C3" style:family="table-cell">
      <style:table-cell-properties fo:padding="0.06cm" fo:border-left="0.002cm solid #0066cc" fo:border-right="0.035cm solid #0066cc" fo:border-top="none" fo:border-bottom="0.035cm solid #0066cc"/>
    </style:style>
    <style:style style:name="Tableau5.A4" style:family="table-cell">
      <style:table-cell-properties style:vertical-align="middle" fo:padding="0.06cm" fo:border-left="0.035cm solid #0066cc" fo:border-right="none" fo:border-top="none" fo:border-bottom="0.035cm solid #0066cc"/>
    </style:style>
    <style:style style:name="Tableau5.B4" style:family="table-cell">
      <style:table-cell-properties style:vertical-align="middle" fo:padding="0.06cm" fo:border-left="0.002cm solid #0066cc" fo:border-right="none" fo:border-top="none" fo:border-bottom="0.002cm solid #0066cc"/>
    </style:style>
    <style:style style:name="Tableau5.C4" style:family="table-cell">
      <style:table-cell-properties fo:padding="0.06cm" fo:border-left="0.002cm solid #0066cc" fo:border-right="0.035cm solid #0066cc" fo:border-top="none" fo:border-bottom="0.002cm solid #0066cc"/>
    </style:style>
    <style:style style:name="P1" style:family="paragraph" style:parent-style-name="Footer">
      <style:paragraph-properties fo:text-align="center" style:justify-single-word="false"/>
      <style:text-properties style:font-name="Rockwell" fo:font-size="10pt" style:font-size-asian="10pt" style:font-size-complex="10pt"/>
    </style:style>
    <style:style style:name="P2" style:family="paragraph" style:parent-style-name="Standard">
      <style:paragraph-properties fo:text-align="center" style:justify-single-word="false"/>
      <style:text-properties style:font-name="Rockwell" fo:font-size="10.5pt" style:font-size-asian="10.5pt" style:font-size-complex="10.5pt"/>
    </style:style>
    <style:style style:name="P3" style:family="paragraph" style:parent-style-name="Standard">
      <style:text-properties style:font-name="Rockwell" fo:font-size="2pt" style:font-size-asian="2pt" style:font-size-complex="2pt"/>
    </style:style>
    <style:style style:name="P4" style:family="paragraph" style:parent-style-name="Standard">
      <style:paragraph-properties fo:text-align="center" style:justify-single-word="false"/>
      <style:text-properties style:font-name="Rockwell" fo:font-size="2pt" fo:font-weight="bold" style:font-size-asian="2pt" style:font-weight-asian="bold" style:font-size-complex="2pt" style:font-weight-complex="bold"/>
    </style:style>
    <style:style style:name="P5" style:family="paragraph" style:parent-style-name="Standard">
      <style:paragraph-properties fo:line-height="100%"/>
      <style:text-properties style:font-name="Rockwell" fo:font-size="10pt" style:font-size-asian="10pt" style:font-size-complex="10pt"/>
    </style:style>
    <style:style style:name="P6" style:family="paragraph" style:parent-style-name="Standard">
      <style:paragraph-properties fo:line-height="100%" fo:text-align="justify" style:justify-single-word="false"/>
      <style:text-properties style:font-name="Rockwell" fo:font-size="10pt" style:font-size-asian="10pt" style:font-size-complex="10pt"/>
    </style:style>
    <style:style style:name="P7" style:family="paragraph" style:parent-style-name="Standard">
      <style:paragraph-properties fo:line-height="100%" fo:text-align="center" style:justify-single-word="false"/>
      <style:text-properties style:font-name="Rockwell" fo:font-size="10pt" style:font-size-asian="10pt" style:font-size-complex="10pt"/>
    </style:style>
    <style:style style:name="P8" style:family="paragraph" style:parent-style-name="Standard">
      <style:paragraph-properties fo:text-align="justify" style:justify-single-word="false"/>
      <style:text-properties style:font-name="Rockwell" fo:font-size="10pt" style:font-size-asian="10pt" style:font-size-complex="10pt"/>
    </style:style>
    <style:style style:name="P9" style:family="paragraph" style:parent-style-name="Standard">
      <style:paragraph-properties fo:text-align="center" style:justify-single-word="false"/>
      <style:text-properties style:font-name="Rockwell" fo:font-size="10pt" style:font-size-asian="10pt" style:font-size-complex="10pt"/>
    </style:style>
    <style:style style:name="P10" style:family="paragraph" style:parent-style-name="Standard">
      <style:paragraph-properties fo:line-height="100%" fo:text-align="justify" style:justify-single-word="false"/>
      <style:text-properties style:font-name="Rockwell" fo:font-size="10pt" fo:font-style="normal" style:font-size-asian="10pt" style:font-style-asian="normal" style:font-size-complex="10pt" style:font-style-complex="normal"/>
    </style:style>
    <style:style style:name="P11" style:family="paragraph" style:parent-style-name="Standard">
      <style:paragraph-properties fo:text-align="justify" style:justify-single-word="false"/>
      <style:text-properties style:font-name="Rockwell" fo:font-size="10pt" fo:font-style="italic" style:font-size-asian="10pt" style:font-style-asian="italic" style:font-size-complex="10pt" style:font-style-complex="italic"/>
    </style:style>
    <style:style style:name="P12" style:family="paragraph" style:parent-style-name="Standard">
      <style:paragraph-properties fo:line-height="100%" fo:text-align="justify" style:justify-single-word="false"/>
      <style:text-properties style:font-name="Rockwell" fo:font-size="10pt" fo:font-weight="bold" style:font-size-asian="10pt" style:font-weight-asian="bold" style:font-size-complex="10pt" style:font-weight-complex="bold"/>
    </style:style>
    <style:style style:name="P13" style:family="paragraph" style:parent-style-name="Standard">
      <style:paragraph-properties fo:text-align="justify" style:justify-single-word="false"/>
      <style:text-properties style:font-name="Rockwell" fo:font-size="5pt" style:font-size-asian="5pt" style:font-size-complex="5pt"/>
    </style:style>
    <style:style style:name="P14" style:family="paragraph" style:parent-style-name="Standard">
      <style:paragraph-properties fo:text-align="justify" style:justify-single-word="false"/>
      <style:text-properties style:font-name="Rockwell" fo:font-size="8pt" fo:font-weight="bold" style:font-size-asian="8pt" style:font-weight-asian="bold" style:font-size-complex="8pt" style:font-weight-complex="bold"/>
    </style:style>
    <style:style style:name="P15" style:family="paragraph" style:parent-style-name="Standard">
      <style:paragraph-properties fo:text-align="justify" style:justify-single-word="false"/>
      <style:text-properties style:font-name="Rockwell" fo:font-size="9pt" fo:font-style="italic" style:font-size-asian="9pt" style:font-style-asian="italic" style:font-size-complex="9pt" style:font-style-complex="italic"/>
    </style:style>
    <style:style style:name="P16" style:family="paragraph" style:parent-style-name="Table_20_Contents">
      <style:text-properties style:font-name="Rockwell" fo:font-size="10pt" style:font-size-asian="10pt" style:font-size-complex="10pt"/>
    </style:style>
    <style:style style:name="P17" style:family="paragraph" style:parent-style-name="Table_20_Contents">
      <style:paragraph-properties fo:text-align="justify" style:justify-single-word="false"/>
      <style:text-properties style:font-name="Rockwell" fo:font-size="10pt" style:font-size-asian="10pt" style:font-size-complex="10pt"/>
    </style:style>
    <style:style style:name="P18" style:family="paragraph" style:parent-style-name="Table_20_Contents">
      <style:paragraph-properties fo:text-align="center" style:justify-single-word="false"/>
      <style:text-properties style:font-name="Rockwell" fo:font-size="10pt" style:font-size-asian="10pt" style:font-size-complex="10pt"/>
    </style:style>
    <style:style style:name="P19" style:family="paragraph" style:parent-style-name="Table_20_Contents">
      <style:paragraph-properties fo:text-align="justify" style:justify-single-word="false"/>
      <style:text-properties style:font-name="Rockwell" fo:font-size="8pt" style:font-size-asian="8pt" style:font-size-complex="8pt"/>
    </style:style>
    <style:style style:name="P20" style:family="paragraph" style:parent-style-name="Table_20_Contents">
      <style:paragraph-properties fo:text-align="justify" style:justify-single-word="false"/>
      <style:text-properties style:font-name="Rockwell" fo:font-size="8pt" fo:font-weight="bold" style:font-size-asian="8pt" style:font-weight-asian="bold" style:font-size-complex="8pt" style:font-weight-complex="bold"/>
    </style:style>
    <style:style style:name="P21" style:family="paragraph" style:parent-style-name="Table_20_Contents">
      <style:paragraph-properties fo:text-align="justify" style:justify-single-word="false"/>
      <style:text-properties style:font-name="Rockwell" fo:font-size="8pt" style:text-underline-style="solid" style:text-underline-width="auto" style:text-underline-color="font-color" style:font-size-asian="8pt" style:font-size-complex="8pt"/>
    </style:style>
    <style:style style:name="P22" style:family="paragraph" style:parent-style-name="Table_20_Contents">
      <style:paragraph-properties fo:text-align="justify" style:justify-single-word="false"/>
      <style:text-properties style:font-name="Rockwell" fo:font-size="8pt" style:text-underline-style="none" style:font-size-asian="8pt" style:font-size-complex="8pt"/>
    </style:style>
    <style:style style:name="P23" style:family="paragraph" style:parent-style-name="Table_20_Contents">
      <style:paragraph-properties fo:text-align="justify" style:justify-single-word="false"/>
      <style:text-properties style:font-name="Rockwell" fo:font-size="8pt" style:text-underline-style="none" fo:font-weight="bold" style:font-size-asian="8pt" style:font-weight-asian="bold" style:font-size-complex="8pt" style:font-weight-complex="bold"/>
    </style:style>
    <style:style style:name="P24" style:family="paragraph" style:parent-style-name="Table_20_Contents">
      <style:paragraph-properties fo:text-align="justify" style:justify-single-word="false"/>
      <style:text-properties style:font-name="Rockwell" fo:font-size="2pt" style:font-size-asian="2pt" style:font-size-complex="2pt"/>
    </style:style>
    <style:style style:name="P25" style:family="paragraph" style:parent-style-name="Table_20_Contents">
      <style:paragraph-properties fo:text-align="justify" style:justify-single-word="false"/>
      <style:text-properties style:font-name="Rockwell" fo:font-size="2pt" style:text-underline-style="none" style:font-size-asian="2pt" style:font-size-complex="2pt"/>
    </style:style>
    <style:style style:name="P26" style:family="paragraph" style:parent-style-name="Table_20_Contents">
      <style:paragraph-properties fo:text-align="center" style:justify-single-word="false"/>
      <style:text-properties fo:color="#ffffff" style:font-name="Rockwell" fo:font-size="8pt" fo:font-weight="bold" style:font-size-asian="8pt" style:font-weight-asian="bold" style:font-size-complex="8pt" style:font-weight-complex="bold"/>
    </style:style>
    <style:style style:name="P27" style:family="paragraph" style:parent-style-name="Standard">
      <style:paragraph-properties fo:text-align="center" style:justify-single-word="false" fo:break-before="page"/>
      <style:text-properties fo:font-weight="bold" style:font-weight-asian="bold" style:font-weight-complex="bold"/>
    </style:style>
    <style:style style:name="P28" style:family="paragraph" style:parent-style-name="Standard">
      <style:paragraph-properties fo:text-align="justify" style:justify-single-word="false"/>
      <style:text-properties style:font-name="Rockwell" fo:font-size="10pt" style:font-size-asian="10pt" style:font-size-complex="10pt"/>
    </style:style>
    <style:style style:name="P29" style:family="paragraph" style:parent-style-name="Standard" style:list-style-name="L1">
      <style:paragraph-properties fo:text-align="justify" style:justify-single-word="false"/>
      <style:text-properties style:font-name="Rockwell" fo:font-size="10pt" style:font-size-asian="10pt" style:font-size-complex="10pt"/>
    </style:style>
    <style:style style:name="P30" style:family="paragraph" style:parent-style-name="Standard" style:list-style-name="L2">
      <style:paragraph-properties fo:text-align="justify" style:justify-single-word="false"/>
      <style:text-properties style:font-name="Rockwell" fo:font-size="10pt" fo:font-style="italic" style:font-size-asian="10pt" style:font-style-asian="italic" style:font-size-complex="10pt" style:font-style-complex="italic"/>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none"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color="#000000" fo:background-color="#ffffff"/>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style:text-underline-style="solid" style:text-underline-width="auto" style:text-underline-color="font-color" style:font-style-asian="italic" style:font-style-complex="italic"/>
    </style:style>
    <style:style style:name="T11" style:family="text">
      <style:text-properties fo:font-style="normal" style:font-style-asian="normal" style:font-style-complex="normal"/>
    </style:style>
    <style:style style:name="T12" style:family="text">
      <style:text-properties style:font-name="Rockwell" fo:font-size="10pt" fo:font-style="italic" style:font-size-asian="10pt" style:font-style-asian="italic" style:font-size-complex="10pt" style:font-style-complex="italic"/>
    </style:style>
    <style:style style:name="T13" style:family="text">
      <style:text-properties style:font-name="Rockwell" fo:font-size="10pt" style:font-size-asian="10pt" style:font-size-complex="10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able:table table:name="Tableau1" table:style-name="Tableau1">
        <table:table-column table:style-name="Tableau1.A"/>
        <table:table-column table:style-name="Tableau1.B"/>
        <table:table-row>
          <table:table-cell table:style-name="Tableau1.A1" office:value-type="string">
            <text:p text:style-name="P16">M./Mme Prénom NOM</text:p>
            <text:p text:style-name="P16">Grade</text:p>
            <text:p text:style-name="P16">Unité/Service</text:p>
            <text:p text:style-name="P16">Direction</text:p>
          </table:table-cell>
          <table:table-cell table:style-name="Tableau1.A1" office:value-type="string">
            <text:p text:style-name="P18">Ville, le .../.../202... (DATE)</text:p>
          </table:table-cell>
        </table:table-row>
        <table:table-row>
          <table:table-cell table:style-name="Tableau1.A1" office:value-type="string">
            <text:p text:style-name="P16"/>
          </table:table-cell>
          <table:table-cell table:style-name="Tableau1.A1" office:value-type="string">
            <text:p text:style-name="P18"/>
            <text:p text:style-name="P18">À</text:p>
            <text:p text:style-name="P18"/>
            <text:p text:style-name="P18">Monsieur/Madame Prénom NOM</text:p>
            <text:p text:style-name="P18">Directeur/trice interrégional/e des Douanes </text:p>
            <text:p text:style-name="P18">et Droits indirects de ...</text:p>
            <text:p text:style-name="P18">Adresse – Code postal VILLE</text:p>
          </table:table-cell>
        </table:table-row>
      </table:table>
      <text:p text:style-name="P2"/>
      <table:table table:name="Tableau4" table:style-name="Tableau4">
        <table:table-column table:style-name="Tableau4.A"/>
        <table:table-column table:style-name="Tableau4.B"/>
        <table:table-column table:style-name="Tableau4.C"/>
        <table:table-row>
          <table:table-cell table:style-name="Tableau4.A1" office:value-type="string">
            <text:p text:style-name="P5"><text:span text:style-name="T2">Objet :</text:span><text:span text:style-name="T3"> </text:span></text:p>
          </table:table-cell>
          <table:table-cell table:style-name="Tableau4.A1" table:number-columns-spanned="2" office:value-type="string">
            <text:p text:style-name="P6"><text:span text:style-name="T4">Demande d'attribution d'autorisation d'absence</text:span><text:span text:style-name="T5"> (recours gracieux).</text:span></text:p>
            <text:p text:style-name="P12"/>
          </table:table-cell>
          <table:covered-table-cell/>
        </table:table-row>
        <table:table-row>
          <table:table-cell table:style-name="Tableau4.A1" table:number-rows-spanned="3" office:value-type="string">
            <text:p text:style-name="P5"><text:span text:style-name="T4">Réf. :</text:span> </text:p>
            <text:p text:style-name="P5">(cf annexe)</text:p>
          </table:table-cell>
          <table:table-cell table:style-name="Tableau4.A1" office:value-type="string">
            <text:p text:style-name="P5">– n°1 :</text:p>
          </table:table-cell>
          <table:table-cell table:style-name="Tableau4.A1" office:value-type="string">
            <text:p text:style-name="P6">Article L723-11 et suivants du Code de la sécurité intérieure (CSI, art. L723-12 et L723-13).</text:p>
          </table:table-cell>
        </table:table-row>
        <table:table-row>
          <table:covered-table-cell/>
          <table:table-cell table:style-name="Tableau4.A1" office:value-type="string">
            <text:p text:style-name="P5">– n°2 :</text:p>
            <text:p text:style-name="P5">– n°3 :</text:p>
          </table:table-cell>
          <table:table-cell table:style-name="Tableau4.A1" office:value-type="string">
            <text:p text:style-name="P6">Article L. 1424-37 du Code général des collectivités territoriales (CGCT).</text:p>
            <text:p text:style-name="P6">Art. R723-16 du CSI.</text:p>
          </table:table-cell>
        </table:table-row>
        <table:table-row>
          <table:covered-table-cell/>
          <table:table-cell table:style-name="Tableau4.A1" office:value-type="string">
            <text:p text:style-name="P5">– n°4 :</text:p>
          </table:table-cell>
          <table:table-cell table:style-name="Tableau4.A1" office:value-type="string">
            <text:p text:style-name="P6">Article R1424-54 du CGCT, Article 723-3 du CSI et Arrêté du 22 août 2019 relatif aux formations des sapeurs pompiers (art 3 &amp; 25)</text:p>
            <text:p text:style-name="P6"/>
          </table:table-cell>
        </table:table-row>
        <table:table-row>
          <table:table-cell table:style-name="Tableau4.A1" table:number-rows-spanned="5" office:value-type="string">
            <text:p text:style-name="P5"><text:span text:style-name="T2">PJ :</text:span> </text:p>
          </table:table-cell>
          <table:table-cell table:style-name="Tableau4.B5" office:value-type="string">
            <text:p text:style-name="P5">– n°1 :</text:p>
          </table:table-cell>
          <table:table-cell table:style-name="Tableau4.B5" office:value-type="string">
            <text:p text:style-name="P10">Arrêté d'engagement avec le SDIS … du …/.../20... .</text:p>
          </table:table-cell>
        </table:table-row>
        <table:table-row>
          <table:covered-table-cell/>
          <table:table-cell table:style-name="Tableau4.B5" office:value-type="string">
            <text:p text:style-name="P5">– n°2 :</text:p>
          </table:table-cell>
          <table:table-cell table:style-name="Tableau4.B5" office:value-type="string">
            <text:p text:style-name="P10">Convocation du SDIS ... du …./..../202....</text:p>
          </table:table-cell>
        </table:table-row>
        <table:table-row>
          <table:covered-table-cell/>
          <table:table-cell table:style-name="Tableau4.B5" office:value-type="string">
            <text:p text:style-name="P5">– n°3 : </text:p>
          </table:table-cell>
          <table:table-cell table:style-name="Tableau4.B5" office:value-type="string">
            <text:p text:style-name="P10">Note DI de ... du …./..../202....</text:p>
          </table:table-cell>
        </table:table-row>
        <table:table-row>
          <table:covered-table-cell/>
          <table:table-cell table:style-name="Tableau4.A1" office:value-type="string">
            <text:p text:style-name="P5">– n°4 : </text:p>
          </table:table-cell>
          <table:table-cell table:style-name="Tableau4.A1" office:value-type="string">
            <text:p text:style-name="P10">Échange de courriels avec le pôle RH/la hiérarchie de proximité en date des ... et ...<text:span text:style-name="T5">/.../202....</text:span></text:p>
          </table:table-cell>
        </table:table-row>
        <table:table-row>
          <table:covered-table-cell/>
          <table:table-cell table:style-name="Tableau4.A1" office:value-type="string">
            <text:p text:style-name="P7">Etc :</text:p>
          </table:table-cell>
          <table:table-cell table:style-name="Tableau4.A1" office:value-type="string">
            <text:p text:style-name="P10">...</text:p>
          </table:table-cell>
        </table:table-row>
      </table:table>
      <text:p text:style-name="P5"/>
      <text:p text:style-name="P5"><text:tab/>Monsieur/Madame le/la directeur/trice interrégional/e, </text:p>
      <text:p text:style-name="P5"/>
      <text:p text:style-name="P6">Agent de la Direction générale des Douanes et Droits indirects depuis le ../../ 20.., <text:s/>je m'adresse à vous au regard de l'autorisation d'absence que je dois percevoir dans le cadre de mon activité professionnelle annexe.</text:p>
      <text:p text:style-name="P8"/>
      <text:p text:style-name="P8">En effet, j'assume la fonction de sapeur-pompier volontaire (SPV) auprès du Service d'incendie et de secours de DÉPARTEMENT (SDIS ...) depuis le .../.../202... <text:span text:style-name="T7">(voir </text:span><text:span text:style-name="T8">pièce jointe n°1</text:span>). Pour rappel, cette fonction donne <text:span text:style-name="T1">droit</text:span> à autorisation d'absence dans le cadre de plusieurs activités (voir <text:span text:style-name="T8">référence n°1</text:span><text:span text:style-name="T9"> en entête</text:span>) : </text:p>
      <text:list xml:id="list7282173058951345984" text:style-name="L1">
        <text:list-item>
          <text:p text:style-name="P29">1° missions opérationnelles ;</text:p>
        </text:list-item>
        <text:list-item>
          <text:p text:style-name="P29">2° actions de formation, dans les conditions fixées (voir<text:span text:style-name="T8"> références n°2 et 3 </text:span><text:span text:style-name="T9">en entête</text:span>) ;</text:p>
        </text:list-item>
        <text:list-item>
          <text:p text:style-name="P29">3° participation aux réunions d'instance.</text:p>
        </text:list-item>
      </text:list>
      <text:p text:style-name="P8"/>
      <text:p text:style-name="P8">Au titre du 2°, j'ai sollicité une autorisation d'absence (AA) d'une durée de 14 jours dans le cadre de la formation « ... » du .../.../202... au .../.../202...<text:span text:style-name="T11"> (</text:span><text:span text:style-name="T7">voir </text:span><text:span text:style-name="T8">pièce jointe n°2</text:span><text:span text:style-name="T11">).</text:span> Celle-ci rentre dans le cadre du référentiel national de formation (voir <text:span text:style-name="T8">référence n°4 en entête</text:span>).</text:p>
      <text:p text:style-name="P8"/>
      <text:p text:style-name="P8">Ma demande ayant été refusée par le pôle Ressources humaines (RH) de la Direction interrégionale des Douanes et Droits indirects de ... (<text:span text:style-name="T7">voir</text:span> <text:span text:style-name="T8">pièce jointe n°3</text:span>), je formule auprès de vous un recours gracieux par la présente. </text:p>
      <text:p text:style-name="P8">Je vous précise que ma hiérarchie de proximité a donné leur accord, l'activité opérationnelle le permettant (<text:span text:style-name="T7">voir </text:span><text:span text:style-name="T8">pièce jointe n°4</text:span>). Malheureusement en vain, le pôle RH invoquant des <text:span text:style-name="T11">« </text:span><text:span text:style-name="T7">nécessités de service</text:span><text:span text:style-name="T11"> » pour justifier son refus.</text:span> </text:p>
      <text:p text:style-name="P8"/>
      <text:p text:style-name="P8">Formellement, ce refus n'est pas valable car n'ayant ni été motivé ni transmis au SDIS. Sur le fond, ainsi que précisé par l'autorité hiérarchique de proximité, cette AA est compatible avec les nécessités de service.</text:p>
      <text:p text:style-name="P8"/>
      <text:p text:style-name="P8">Comme prévu en telle situation, j'aurais dû bénéficier de l'autorisation d'absence (AA) correspondante. L'intranet douanier le certifie, puisque l'application <text:span text:style-name="T7">Mathieu</text:span> indique que l'AA pompiers volontaires, au code Mathieu <text:span text:style-name="T7">PAV</text:span> et code SIRHIUS <text:span text:style-name="T7">CA036</text:span>, est une absence qui « <text:span text:style-name="T10">ne nécessite aucune validation</text:span> ». </text:p>
      <text:p text:style-name="P8">Toujours dans l'application <text:span text:style-name="T7">Mathieu</text:span>, les commentaires ne souffrent d'aucune ambiguïté : </text:p>
      <text:p text:style-name="P13"/>
      <table:table table:name="Tableau2" table:style-name="Tableau2">
        <table:table-column table:style-name="Tableau2.A"/>
        <table:table-row>
          <table:table-cell table:style-name="Tableau2.A1" office:value-type="string">
            <text:p text:style-name="P15"><text:span text:style-name="T11">« </text:span>Article L723-11 et suivants du Code de la sécurité intérieure.</text:p>
            <text:p text:style-name="P15">- <text:span text:style-name="T1">les actions de formation initiale</text:span> et continue (soit <text:span text:style-name="T1">30 jours ouvrés répartis au cours des trois premières années de leur premier engagement</text:span> puis au moins cinq jours par an).</text:p>
            <text:p text:style-name="P15">- les missions opérationnelles (secours d'urgence aux personnes victimes d'accidents, de sinistres ou <text:soft-page-break/>de catastrophes et leur évacuation, protection des personnes, des biens et de l'environnement en cas de péril).<text:span text:style-name="T11"> » </text:span></text:p>
          </table:table-cell>
        </table:table-row>
      </table:table>
      <text:p text:style-name="P8"/>
      <text:p text:style-name="P8"><text:span text:style-name="T6">À ce titre, je sollicite de votre haute bienveillance le réexamen de ma demande d'autorisation d'absence pour la période du …/... au …/.../202... inclus</text:span>.</text:p>
      <text:p text:style-name="P8"/>
      <text:p text:style-name="P8"/>
      <text:p text:style-name="P8">Dans l'attente d'une réponse à ma demande, je vous prie de recevoir, Monsieur/Madame le/la directeur/trice interrégional/e, mes salutations les plus distinguées.</text:p>
      <text:p text:style-name="P8"/>
      <text:p text:style-name="P8"/>
      <table:table table:name="Tableau3" table:style-name="Tableau3">
        <table:table-column table:style-name="Tableau3.A"/>
        <table:table-column table:style-name="Tableau3.B"/>
        <table:table-row>
          <table:table-cell table:style-name="Tableau3.A1" office:value-type="string">
            <text:p text:style-name="P17"/>
          </table:table-cell>
          <table:table-cell table:style-name="Tableau3.A1" office:value-type="string">
            <text:p text:style-name="P9">Le Grade</text:p>
            <text:p text:style-name="P9">Prénom NOM</text:p>
            <text:p text:style-name="P9">Signature</text:p>
          </table:table-cell>
        </table:table-row>
      </table:table>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 <text:s text:c="8"/>*</text:p>
      <text:p text:style-name="P9"/>
      <text:p text:style-name="P9">*</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1">Copie à :</text:p>
      <text:list xml:id="list4511791228287881962" text:style-name="L2">
        <text:list-item>
          <text:p text:style-name="P30">syndicat national SOLIDAIRES Douanes.</text:p>
        </text:list-item>
      </text:list>
      <text:p text:style-name="P11"/>
      <text:p text:style-name="P11"/>
      <text:p text:style-name="P27"><text:span text:style-name="T13">Annexe</text:span><text:span text:style-name="T12"> :</text:span><text:span text:style-name="T13"> références réglementaires</text:span></text:p>
      <text:p text:style-name="P4"/>
      <table:table table:name="Tableau5" table:style-name="Tableau5">
        <table:table-column table:style-name="Tableau5.A"/>
        <table:table-column table:style-name="Tableau5.B"/>
        <table:table-column table:style-name="Tableau5.C"/>
        <table:table-row>
          <table:table-cell table:style-name="Tableau5.A1" office:value-type="string">
            <text:p text:style-name="P26">Code</text:p>
          </table:table-cell>
          <table:table-cell table:style-name="Tableau5.B1" office:value-type="string">
            <text:p text:style-name="P26">Article</text:p>
          </table:table-cell>
          <table:table-cell table:style-name="Tableau5.C1" office:value-type="string">
            <text:p text:style-name="P26">Contenu</text:p>
          </table:table-cell>
        </table:table-row>
        <table:table-row>
          <table:table-cell table:style-name="Tableau5.A2" table:number-rows-spanned="2" office:value-type="string">
            <text:p text:style-name="P14">Code général des </text:p>
            <text:p text:style-name="P14">collectivités territoriales (CGCT)</text:p>
          </table:table-cell>
          <table:table-cell table:style-name="Tableau5.B2" office:value-type="string">
            <text:p text:style-name="P20">L1424-37</text:p>
          </table:table-cell>
          <table:table-cell table:style-name="Tableau5.C2" office:value-type="string">
            <text:p text:style-name="P19"><text:span text:style-name="T1">Tout sapeur-pompier volontaire</text:span> ou tout volontaire en service civique des sapeurs-pompiers <text:span text:style-name="T1">bénéficie, dès le début de sa période d'engagement, d'une formation initiale</text:span> et, ultérieurement, d'une formation continue.</text:p>
          </table:table-cell>
        </table:table-row>
        <table:table-row>
          <table:covered-table-cell/>
          <table:table-cell table:style-name="Tableau5.B3" office:value-type="string">
            <text:p text:style-name="P20">R1424-54</text:p>
          </table:table-cell>
          <table:table-cell table:style-name="Tableau5.C3" office:value-type="string">
            <text:p text:style-name="P19">Un arrêté conjoint du ministre chargé de la sécurité civile et du ministre chargé de la fonction publique définit les conditions générales d'organisation et d'évaluation des formations des sapeurs-pompiers professionnels et volontaires. Les contenus et modalités d'évaluation de ces formations sont définis dans des référentiels nationaux approuvés par décision du ministre chargé de la sécurité civile.</text:p>
            <text:p text:style-name="P24"/>
            <text:p text:style-name="P19">L'arrêté mentionné au premier alinéa fixe également les dispositions applicables aux organismes de formation pouvant les dispenser ainsi que leurs modalités d'agrément ou d'habilitation.</text:p>
          </table:table-cell>
        </table:table-row>
        <table:table-row>
          <table:table-cell table:style-name="Tableau5.A4" table:number-rows-spanned="5" office:value-type="string">
            <text:p text:style-name="P20">Code de </text:p>
            <text:p text:style-name="P20">la sécurité</text:p>
            <text:p text:style-name="P20">intérieure</text:p>
          </table:table-cell>
          <table:table-cell table:style-name="Tableau5.B4" office:value-type="string">
            <text:p text:style-name="P20">L723-11</text:p>
          </table:table-cell>
          <table:table-cell table:style-name="Tableau5.C4" office:value-type="string">
            <text:p text:style-name="P19"><text:span text:style-name="T1">L'employeur</text:span> privé ou <text:span text:style-name="T1">public d'un sapeur-pompier volontaire</text:span>, les travailleurs indépendants, les membres des professions libérales et non salariées qui ont la qualité de sapeur-pompier volontaire peuvent conclure avec le service d'incendie et de secours une convention afin de préciser les modalités de la disponibilité opérationnelle et de la disponibilité pour la formation des sapeurs-pompiers volontaires. Cette convention veille notamment à s'assurer de la compatibilité de cette disponibilité avec les nécessités du fonctionnement de l'entreprise ou du service public.</text:p>
            <text:p text:style-name="P24"/>
            <text:p text:style-name="P19">Les employeurs privés ou publics ayant conclu cette convention peuvent se voir attribuer le label <text:span text:style-name="T11">« </text:span>employeur partenaire des sapeurs-pompiers<text:span text:style-name="T11"> » </text:span>, dans des conditions fixées par décret.</text:p>
            <text:p text:style-name="P24"/>
            <text:p text:style-name="P19"><text:span text:style-name="T1">La programmation des gardes des sapeurs-pompiers volontaires</text:span> établie sous le contrôle du directeur départemental des services d'incendie et de secours <text:span text:style-name="T1">est communiquée à leurs employeurs, s'ils en font la demande</text:span>.</text:p>
          </table:table-cell>
        </table:table-row>
        <table:table-row>
          <table:covered-table-cell/>
          <table:table-cell table:style-name="Tableau5.B4" office:value-type="string">
            <text:p text:style-name="P20">L723-12</text:p>
          </table:table-cell>
          <table:table-cell table:style-name="Tableau5.C4" office:value-type="string">
            <text:p text:style-name="P19"><text:span text:style-name="T1">Les activités ouvrant droit à autorisation d'absence</text:span> du sapeur-pompier volontaire pendant son temps de travail sont :</text:p>
            <text:p text:style-name="P24"/>
            <text:p text:style-name="P19">1° Les <text:span text:style-name="T1">missions opérationnelles</text:span> concernant les secours d'urgence aux personnes victimes d'accidents, de sinistres ou de catastrophes et leur évacuation, ainsi que la protection des personnes, des biens et de l'environnement, en cas de péril ;</text:p>
            <text:p text:style-name="P24"/>
            <text:p text:style-name="P19">2° Les <text:span text:style-name="T1">actions de formation</text:span>, dans les conditions fixées par l'article L. 723-13;</text:p>
            <text:p text:style-name="P24"/>
            <text:p text:style-name="P19">3° La <text:span text:style-name="T1">participation aux réunions</text:span> des instances dont il est membre et, pour le sapeur-pompier volontaire exerçant des responsabilités, aux réunions d'encadrement aux niveaux départemental ou de groupement organisées par le service d'incendie et de secours.</text:p>
            <text:p text:style-name="P24"/>
            <text:p text:style-name="P19"><text:span text:style-name="T1">Les autorisations d'absence ne peuvent être refusées au sapeur-pompier volontaire que lorsque les nécessités du fonctionnement</text:span> de l'entreprise ou du service public <text:span text:style-name="T1">s'y opposent.</text:span></text:p>
            <text:p text:style-name="P24"/>
            <text:p text:style-name="P19">Lorsqu'une convention est conclue entre l'employeur d'un sapeur-pompier volontaire et le service d'incendie et de secours, les parties fixent le seuil d'absences au-delà duquel les nouvelles autorisations d'absence donnent lieu à une compensation financière et en précisent les conditions.</text:p>
            <text:p text:style-name="P24"/>
            <text:p text:style-name="P21">Le refus est motivé, notifié à l'intéressé et transmis au service d'incendie et de secours.</text:p>
          </table:table-cell>
        </table:table-row>
        <table:table-row>
          <table:covered-table-cell/>
          <table:table-cell table:style-name="Tableau5.B4" office:value-type="string">
            <text:p text:style-name="P20">L723-13</text:p>
          </table:table-cell>
          <table:table-cell table:style-name="Tableau5.C4" office:value-type="string">
            <text:p text:style-name="P19">Les sapeurs-pompiers volontaires bénéficient d'actions de formation adaptées aux missions qui leur sont confiées en tenant compte des compétences qu'ils ont acquises, dans les conditions fixées aux articles L.<text:span text:style-name="T11"> </text:span>1424-37 et L. 1424-37-1 du code général des collectivités territoriales.</text:p>
          </table:table-cell>
        </table:table-row>
        <table:table-row>
          <table:covered-table-cell/>
          <table:table-cell table:style-name="Tableau5.B4" office:value-type="string">
            <text:p text:style-name="P20">R723-16</text:p>
          </table:table-cell>
          <table:table-cell table:style-name="Tableau5.C4" office:value-type="string">
            <text:p text:style-name="P21">Les formations dont bénéficient les sapeurs-pompiers volontaires comprennent :</text:p>
            <text:p text:style-name="P24"/>
            <text:p text:style-name="P19">1° Les formations <text:span text:style-name="T1">initiales</text:span> destinées aux sapeurs-pompiers volontaires ayant signé leur premier engagement<text:span text:style-name="T11"> </text:span>;</text:p>
            <text:p text:style-name="P24"/>
            <text:p text:style-name="P19">2° Les formations <text:span text:style-name="T1">continues</text:span> et de <text:span text:style-name="T1">perfectionnement</text:span> destinées à permettre le maintien et le perfectionnement des compétences, l'exercice de nouvelles activités ou responsabilités ainsi que l'acquisition et l'entretien de compétences relevant de spécialités opérationnelles ou professionnelles ainsi que celles destinées à couvrir des risques locaux.</text:p>
            <text:p text:style-name="P24"/>
            <text:p text:style-name="P19"><text:span text:style-name="T1">Ces formations</text:span> sont mises en œuvre selon les modalités prévues par les arrêtés mentionnés aux articles R.<text:span text:style-name="T11"> </text:span>1424-54 et R. 1424-55 du code général des collectivités territoriales et <text:span text:style-name="T1">peuvent être déclinées pour chacun des domaines opérationnels définis à l'article R. 723-3</text:span> du présent code.</text:p>
            <text:p text:style-name="P24"/>
            <text:p text:style-name="P19">Elles entrent dans le champ d'application des dispositions relatives à la formation professionnelle continue définie au livre III de la sixième partie du code du travail.</text:p>
            <text:p text:style-name="P24"/>
            <text:p text:style-name="P19">Les sapeurs-pompiers volontaires peuvent bénéficier de dispenses de formation, par la reconnaissance de compétences antérieurement acquises, selon les modalités fixées à l'arrêté mentionné à l'article R. 1424-54 du code général des collectivités territoriales.</text:p>
          </table:table-cell>
        </table:table-row>
        <table:table-row>
          <table:covered-table-cell/>
          <table:table-cell table:style-name="Tableau5.B3" office:value-type="string">
            <text:p text:style-name="P23">R723-3</text:p>
          </table:table-cell>
          <table:table-cell table:style-name="Tableau5.C3" office:value-type="string">
            <text:p text:style-name="P21">Les sapeurs-pompiers volontaires peuvent exercer des activités opérationnelles dans un ou plusieurs des domaines suivants :</text:p>
            <text:p text:style-name="P22">1° Secours et soins d'urgence aux personnes ;</text:p>
            <text:p text:style-name="P21">2° Lutte contre les incendies ;</text:p>
            <text:p text:style-name="P22">3° Protection des personnes, des biens et de l'environnement.</text:p>
            <text:p text:style-name="P25"/>
            <text:p text:style-name="P22">Ces activités opérationnelles sont exercées par les sapeurs-pompiers volontaires qui, sous réserve de satisfaire aux obligations de formation correspondantes définies conformément aux dispositions de l'arrêté mentionné à l'article R. 1424-54 du code général des collectivités territoriales, ont atteint le grade minimum :</text:p>
            <text:p text:style-name="P22">1° De sapeur, pour les activités d'équipier ;</text:p>
            <text:p text:style-name="P22">2° De caporal, pour les activités de chef d'équipe ;</text:p>
            <text:p text:style-name="P22">3° De sergent, pour les activités de chef d'agrès d'un engin comportant une équipe ;</text:p>
            <text:p text:style-name="P22">4° D'adjudant, pour les activités de chef d'agrès tout engin ;</text:p>
            <text:p text:style-name="P22">5° De lieutenant, pour les activités de chef de groupe ;</text:p>
            <text:p text:style-name="P22">6° De capitaine, pour les activités de chef de colonne ;</text:p>
            <text:p text:style-name="P22">7° De commandant, pour les activités de chef de site.</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Rockwell" svg:font-family="Rockwel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Text_20_body" style:display-name="Text body" style:family="paragraph" style:parent-style-name="Standard" style:class="text">
      <style:paragraph-properties fo:margin-top="0cm" fo:margin-bottom="0.499cm"/>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Rockwell" fo:font-size="10pt" style:font-size-asian="10pt" style:font-size-complex="10pt"/>
    </style:style>
    <style:page-layout style:name="Mpm1">
      <style:page-layout-properties fo:page-width="21.001cm" fo:page-height="29.7cm" style:num-format="1" style:print-orientation="portrait" fo:margin-top="1.401cm" fo:margin-bottom="0.7cm" fo:margin-left="1.7cm" fo:margin-right="1.7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7-20T11:33:33.99</dc:date>
    <dc:creator>Syndicat SOLIDAIRES Douanes</dc:creator>
    <meta:editing-duration>PT5H41M10S</meta:editing-duration>
    <meta:editing-cycles>18</meta:editing-cycles>
    <meta:generator>OpenOffice/4.1.11$Win32 OpenOffice.org_project/4111m1$Build-9808</meta:generator>
    <meta:document-statistic meta:table-count="5" meta:image-count="0" meta:object-count="0" meta:page-count="3" meta:paragraph-count="106" meta:word-count="1433" meta:character-count="9594"/>
  </office:meta>
</office:document-meta>
</file>