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0000001E3CA3166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302cm" table:align="margins" style:writing-mode="lr-tb"/>
    </style:style>
    <style:style style:name="Tableau13.A" style:family="table-column">
      <style:table-column-properties style:column-width="8.761cm" style:rel-column-width="31370*"/>
    </style:style>
    <style:style style:name="Tableau13.B" style:family="table-column">
      <style:table-column-properties style:column-width="9.541cm" style:rel-column-width="34165*"/>
    </style:style>
    <style:style style:name="Tableau13.A1" style:family="table-cell">
      <style:table-cell-properties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au10" style:family="table">
      <style:table-properties style:width="18.27cm" fo:margin-left="0.03cm" fo:margin-right="0.002cm" table:align="margins" style:writing-mode="lr-tb"/>
    </style:style>
    <style:style style:name="Tableau10.A" style:family="table-column">
      <style:table-column-properties style:column-width="1.344cm" style:rel-column-width="4822*"/>
    </style:style>
    <style:style style:name="Tableau10.B" style:family="table-column">
      <style:table-column-properties style:column-width="16.926cm" style:rel-column-width="60713*"/>
    </style:style>
    <style:style style:name="Tableau10.A1" style:family="table-cell">
      <style:table-cell-properties style:vertical-align="" fo:padding="0cm" fo:border="none"/>
    </style:style>
    <style:style style:name="Tableau10.B1" style:family="table-cell">
      <style:table-cell-properties style:vertical-align="middle" fo:padding="0cm" fo:border="none"/>
    </style:style>
    <style:style style:name="Tableau11" style:family="table">
      <style:table-properties style:width="18.27cm" fo:margin-left="0.03cm" fo:margin-right="0.002cm" table:align="margins" style:writing-mode="lr-tb"/>
    </style:style>
    <style:style style:name="Tableau11.A" style:family="table-column">
      <style:table-column-properties style:column-width="0.914cm" style:rel-column-width="3276*"/>
    </style:style>
    <style:style style:name="Tableau11.B" style:family="table-column">
      <style:table-column-properties style:column-width="0.402cm" style:rel-column-width="1444*"/>
    </style:style>
    <style:style style:name="Tableau11.C" style:family="table-column">
      <style:table-column-properties style:column-width="16.955cm" style:rel-column-width="60815*"/>
    </style:style>
    <style:style style:name="Tableau11.A1" style:family="table-cell">
      <style:table-cell-properties style:vertical-align="" fo:padding="0cm" fo:border="none"/>
    </style:style>
    <style:style style:name="Tableau12" style:family="table">
      <style:table-properties style:width="18.27cm" fo:margin-left="0.03cm" fo:margin-right="0.002cm" table:align="margins" style:writing-mode="lr-tb"/>
    </style:style>
    <style:style style:name="Tableau12.A" style:family="table-column">
      <style:table-column-properties style:column-width="0.887cm" style:rel-column-width="3181*"/>
    </style:style>
    <style:style style:name="Tableau12.B" style:family="table-column">
      <style:table-column-properties style:column-width="0.402cm" style:rel-column-width="1444*"/>
    </style:style>
    <style:style style:name="Tableau12.C" style:family="table-column">
      <style:table-column-properties style:column-width="16.981cm" style:rel-column-width="60910*"/>
    </style:style>
    <style:style style:name="Tableau12.A1" style:family="table-cell">
      <style:table-cell-properties style:vertical-align="" fo:padding="0cm" fo:border="none"/>
    </style:style>
    <style:style style:name="Tableau12.C1" style:family="table-cell">
      <style:table-cell-properties style:vertical-align="middle" fo:padding="0cm" fo:border="none"/>
    </style:style>
    <style:style style:name="Tableau14" style:family="table">
      <style:table-properties style:width="18.302cm" table:align="margins" style:writing-mode="lr-tb"/>
    </style:style>
    <style:style style:name="Tableau14.A" style:family="table-column">
      <style:table-column-properties style:column-width="9.151cm" style:rel-column-width="32767*"/>
    </style:style>
    <style:style style:name="Tableau14.B" style:family="table-column">
      <style:table-column-properties style:column-width="9.151cm" style:rel-column-width="32768*"/>
    </style:style>
    <style:style style:name="Tableau14.A1" style:family="table-cell">
      <style:table-cell-properties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Rockwell"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Rockwell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Rockwell" fo:font-size="10.5pt" style:font-size-asian="10.5pt" style:font-size-complex="10.5pt"/>
    </style:style>
    <style:style style:name="P5" style:family="paragraph" style:parent-style-name="Table_20_Contents">
      <style:text-properties style:font-name="Rockwell" fo:font-size="10.1999998092651pt" style:font-size-asian="10.1999998092651pt" style:font-size-complex="10.1999998092651pt"/>
    </style:style>
    <style:style style:name="P6" style:family="paragraph" style:parent-style-name="Table_20_Contents">
      <style:paragraph-properties fo:text-align="center" style:justify-single-word="false"/>
      <style:text-properties style:font-name="Rockwell" fo:font-size="10.1999998092651pt" style:font-size-asian="10.1999998092651pt" style:font-size-complex="10.1999998092651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Rockwell" fo:font-size="2pt" fo:language="zxx" fo:country="none" fo:font-style="normal" style:text-underline-style="none" fo:font-weight="bold" fo:background-color="transparent" style:font-size-asian="2pt" style:language-asian="zxx" style:country-asian="none" style:font-style-asian="normal" style:font-weight-asian="bold" style:font-size-complex="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Rockwell" fo:font-size="3pt" fo:language="fr" fo:country="FR" fo:font-style="normal" style:text-underline-style="none" fo:font-weight="normal" fo:background-color="transparent" style:font-name-asian="Times New Roman" style:font-size-asian="3pt" style:language-asian="zxx" style:country-asian="none" style:font-style-asian="normal" style:font-weight-asian="normal" style:font-name-complex="Times New Roman" style:font-size-complex="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Rockwell" fo:font-size="3pt" fo:language="fr" fo:country="FR" fo:font-style="normal" style:text-underline-style="none" fo:font-weight="normal" fo:background-color="transparent" style:font-name-asian="Times New Roman" style:font-size-asian="3pt" style:language-asian="zxx" style:country-asian="none" style:font-style-asian="normal" style:font-weight-asian="normal" style:font-name-complex="Times New Roman" style:font-size-complex="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Rockwell" fo:font-size="10.3999996185303pt" fo:language="zxx" fo:country="none" fo:font-style="normal" style:text-underline-style="none" fo:font-weight="normal" fo:background-color="transparent" style:font-size-asian="10.3999996185303pt" style:language-asian="zxx" style:country-asian="none" style:font-style-asian="normal" style:font-weight-asian="normal" style:font-size-complex="10.399999618530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Rockwell" fo:font-size="10.1999998092651pt" fo:language="fr" fo:country="FR" fo:font-style="normal" style:text-underline-style="none" fo:font-weight="normal" fo:background-color="transparent" style:font-name-asian="Times New Roman" style:font-size-asian="10.1999998092651pt" style:language-asian="zxx" style:country-asian="none" style:font-style-asian="normal" style:font-weight-asian="normal" style:font-name-complex="Times New Roman" style:font-size-complex="10.199999809265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Rockwell" fo:font-size="10.1999998092651pt" fo:language="fr" fo:country="FR" fo:font-style="normal" style:text-underline-style="none" fo:font-weight="normal" fo:background-color="transparent" style:font-name-asian="Times New Roman" style:font-size-asian="10.1999998092651pt" style:language-asian="zxx" style:country-asian="none" style:font-style-asian="normal" style:font-weight-asian="normal" style:font-name-complex="Times New Roman" style:font-size-complex="10.199999809265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Rockwell" fo:font-size="10.1999998092651pt" fo:language="zxx" fo:country="none" fo:font-style="normal" style:text-underline-style="none" fo:font-weight="normal" fo:background-color="transparent" style:font-size-asian="10.1999998092651pt" style:language-asian="zxx" style:country-asian="none" style:font-style-asian="normal" style:font-weight-asian="normal" style:font-size-complex="10.199999809265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Rockwell" fo:font-size="10.1999998092651pt" style:font-size-asian="10.1999998092651pt" style:font-size-complex="10.1999998092651pt"/>
    </style:style>
    <style:style style:name="P16" style:family="paragraph" style:parent-style-name="Standard">
      <style:paragraph-properties fo:text-align="justify" style:justify-single-word="false"/>
      <style:text-properties style:font-name="Rockwell" fo:font-size="10.1999998092651pt" fo:font-weight="normal" style:font-size-asian="10.1999998092651pt" style:font-weight-asian="normal" style:font-size-complex="10.199999809265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Rockwell" fo:font-size="10.1999998092651pt" fo:font-weight="bold" style:font-size-asian="10.1999998092651pt" style:font-weight-asian="bold" style:font-size-complex="10.199999809265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Rockwel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Rockwel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Rockwell" fo:font-size="2pt" fo:font-weight="bold" style:font-size-asian="2pt" style:font-weight-asian="bold" style:font-size-complex="2pt" style:font-weight-complex="bold"/>
    </style:style>
    <style:style style:name="P21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  <style:text-properties style:font-name="Rockwell"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/>
      <style:text-properties style:font-name="Rockwell" fo:font-size="2pt" fo:font-weight="bold" style:font-size-asian="2pt" style:font-weight-asian="bold" style:font-size-complex="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language="fr" fo:country="FR" fo:font-weight="normal" style:font-weight-asian="normal" style:font-weight-complex="normal"/>
    </style:style>
    <style:style style:name="T4" style:family="text">
      <style:text-properties fo:color="#000000" fo:language="fr" fo:country="FR" fo:font-weight="bold" style:font-weight-asian="bold" style:font-weight-complex="bold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80"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.1999998092651pt" style:font-size-asian="10.1999998092651pt" style:font-size-complex="10.1999998092651pt"/>
    </style:style>
    <style:style style:name="T11" style:family="text">
      <style:text-properties fo:font-size="10.1999998092651pt" fo:font-weight="bold" style:font-size-asian="10.1999998092651pt" style:font-weight-asian="bold" style:font-size-complex="10.199999809265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">Madame/Monsieur NOM Prénom</text:p>
            <text:p text:style-name="P5">Grade</text:p>
            <text:p text:style-name="P5"/>
            <text:p text:style-name="P5">Bureau/Brigade/Service ...</text:p>
            <text:p text:style-name="P5">Direction de ….</text:p>
            <text:p text:style-name="P5"/>
            <text:p text:style-name="P5">Mél : …</text:p>
          </table:table-cell>
          <table:table-cell table:style-name="Tableau13.B1" office:value-type="string">
            <text:p text:style-name="P6">Ville, le JOUR MOIS 20XX</text:p>
          </table:table-cell>
        </table:table-row>
        <table:table-row>
          <table:table-cell table:style-name="Tableau13.A1" table:number-rows-spanned="3" office:value-type="string">
            <text:p text:style-name="P5"/>
          </table:table-cell>
          <table:table-cell table:style-name="Tableau13.A1" office:value-type="string">
            <text:p text:style-name="P6"/>
            <text:p text:style-name="P6"/>
            <text:p text:style-name="P6">Madame/Monsieur Prénom NOM</text:p>
            <text:p text:style-name="P6">Directrice interrégionale/Directeur interrégional de …</text:p>
            <text:p text:style-name="P6">Adresse, Code Postal, Ville - FRANCE</text:p>
            <text:p text:style-name="P6">(VH)</text:p>
            <text:p text:style-name="P6"/>
          </table:table-cell>
        </table:table-row>
        <table:table-row>
          <table:covered-table-cell/>
          <table:table-cell table:style-name="Tableau13.A1" office:value-type="string">
            <text:p text:style-name="P6">Alan Insurance,</text:p>
            <text:p text:style-name="P6">Siren : 908 311 103 R.C.S. Paris</text:p>
            <text:p text:style-name="P4"><text:a xlink:type="simple" xlink:href="mailto:reclamations@alan.eu" text:style-name="Internet_20_link" text:visited-style-name="Visited_20_Internet_20_Link"><text:span text:style-name="T10">reclamations@alan.eu</text:span></text:a></text:p>
            <text:p text:style-name="P6">Service client, 117 Quai de Valmy, </text:p>
            <text:p text:style-name="P6">75010 Paris – FRANCE</text:p>
            <text:p text:style-name="P6"/>
          </table:table-cell>
        </table:table-row>
        <table:table-row>
          <table:covered-table-cell/>
          <table:table-cell table:style-name="Tableau13.A1" office:value-type="string">
            <text:p text:style-name="P6">GMF ASSURANCES</text:p>
            <text:p text:style-name="P6">Société anonyme d'assurance</text:p>
            <text:p text:style-name="P6">R.C.S. NANTERRE 398 972 901 – N° de TVA intracommunautaire : FR 19 398 972 901</text:p>
            <text:p text:style-name="P6">148 rue Anatole France, 92300 Levallois-Perret - FRANCE</text:p>
          </table:table-cell>
        </table:table-row>
      </table:table>
      <text:p text:style-name="P18"/>
      <text:p text:style-name="P1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8"/>
            <text:p text:style-name="P11"><text:span text:style-name="T11">Objet :</text:span> </text:p>
          </table:table-cell>
          <table:table-cell table:style-name="Tableau10.B1" office:value-type="string">
            <text:p text:style-name="P9"/>
            <text:p text:style-name="P12">Demande de dispense d'affiliation à la Protection sociale complémentaire (PSC) sur le volet santé et sur le volet prévoyance, temporaire pour l'année 2026 à l'adhésion immédiate aux contrats collectifs de la couverture santé chez l'opérateur ALAN et couverture prévoyance chez l'opérateur GMF.</text:p>
          </table:table-cell>
        </table:table-row>
      </table:table>
      <text:p text:style-name="P1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8"/>
            <text:p text:style-name="P14"><text:span text:style-name="T8">Réf :</text:span> </text:p>
          </table:table-cell>
          <table:table-cell table:style-name="Tableau11.A1" office:value-type="string">
            <text:p text:style-name="P10"/>
            <text:p text:style-name="P13">-</text:p>
            <text:p text:style-name="P13"/>
            <text:p text:style-name="P13"/>
            <text:p text:style-name="P13">-</text:p>
          </table:table-cell>
          <table:table-cell table:style-name="Tableau11.A1" office:value-type="string">
            <text:p text:style-name="P9"/>
            <text:p text:style-name="P12">Article 3 du décret n°2022-633 du 22 avril 2022 relatif à la protection sociale complémentaire en matière de couverture des frais occasionnés par une maternité, une maladie ou un accident dans la fonction publique de l'Etat.</text:p>
            <text:p text:style-name="P12">Article 15-2 du décret n°2024-678 du 4 juillet 2024 relatif à la protection sociale complémentaire des agents de la fonction publique de l'Etat.</text:p>
          </table:table-cell>
        </table:table-row>
      </table:table>
      <text:p text:style-name="P1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8"/>
            <text:p text:style-name="P14"><text:span text:style-name="T8">PJ :</text:span> </text:p>
          </table:table-cell>
          <table:table-cell table:style-name="Tableau12.A1" office:value-type="string">
            <text:p text:style-name="P10"/>
            <text:p text:style-name="P13">-</text:p>
          </table:table-cell>
          <table:table-cell table:style-name="Tableau12.C1" office:value-type="string">
            <text:p text:style-name="P9"/>
            <text:p text:style-name="P12">2 formulaires signés de demande de dispense.</text:p>
          </table:table-cell>
        </table:table-row>
      </table:table>
      <text:p text:style-name="P18"/>
      <text:p text:style-name="P18"/>
      <text:p text:style-name="P19"><text:s text:c="9"/><text:span text:style-name="T10"><text:s text:c="5"/>Madame la Directrice interrégionale / Monsieur le directeur interrégional,</text:span></text:p>
      <text:p text:style-name="P16"/>
      <text:p text:style-name="P16"/>
      <text:p text:style-name="P16">Dans le cadre de l'adhésion aux contrats collectifs du ministère devenant obligatoire au 01 janvier 2026, j'ai l'honneur de solliciter la dispense temporaire d'affiliation à la PSC sur le volet santé et la dispense temporaire d'affiliation sur le volet prévoyance pour l'année 2026.</text:p>
      <text:p text:style-name="P16"/>
      <text:p text:style-name="P16">J'ai l'honneur de vous remettre les formulaires prévus à cet effet formalisant mes demandes de dispense d'affiliation à la PSC sur le volet santé et la prévoyance pour l'année 2026 pour les prendre en compte et les remettre aux opérateurs concernés à savoir ALAN pour la couverture santé et GMF pour la couverture prévoyance.</text:p>
      <text:p text:style-name="P16"/>
      <text:p text:style-name="P16">Dans le cadre des difficultés rencontrées sur la prise en compte des spécificités personnelles et professionnelles, <text:span text:style-name="T9">sur l'absence d'accès à une information fiable et consolidée, sur les modalités de gestion, sur le surcoût de cotisation et sur les effets indésirables en matière de prise en charge</text:span>, je vous informe que je ne suis pas suffisamment éclairé/e et rassuré/e.</text:p>
      <text:p text:style-name="P16">En conséquence, je ne donne aucun mandat au/x nouvel/s opérateur/s.</text:p>
      <text:p text:style-name="P16"/>
      <text:p text:style-name="P16"/>
      <text:p text:style-name="P16">Vous souhaitant bonne réception.</text:p>
      <text:p text:style-name="P17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15">NOM Prénom</text:p>
            <text:p text:style-name="P15">Signature</text:p>
          </table:table-cell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fo:margin-left="-0.106cm" fo:margin-right="0cm" table:align="margins" style:writing-mode="lr-tb"/>
    </style:style>
    <style:style style:name="Tableau9.A" style:family="table-column">
      <style:table-column-properties style:rel-column-width="7243*"/>
    </style:style>
    <style:style style:name="Tableau9.B" style:family="table-column">
      <style:table-column-properties style:rel-column-width="58292*"/>
    </style:style>
    <style:style style:name="Tableau9.A1" style:family="table-cell">
      <style:table-cell-properties fo:padding="0.097cm" fo:border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Table_20_Contents">
      <style:text-properties style:font-name="Rockwell" fo:font-size="9pt" style:font-size-asian="9pt" style:font-size-complex="9pt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0000"/>
    </style:style>
    <style:style style:name="MT2" style:family="text">
      <style:text-properties fo:color="#000000" fo:language="fr" fo:country="FR"/>
    </style:style>
    <style:style style:name="MT3" style:family="text">
      <style:text-properties fo:color="#000000" fo:language="en" fo:country="GB" fo:font-weight="bold" style:font-weight-asian="bold" style:font-weight-complex="bold"/>
    </style:style>
    <style:style style:name="MT4" style:family="text">
      <style:text-properties fo:color="#000000" fo:language="en" fo:country="GB" fo:font-weight="normal" style:font-weight-asian="normal" style:font-weight-complex="normal"/>
    </style:style>
    <style:style style:name="MT5" style:family="text">
      <style:text-properties fo:color="#000080" fo:language="zxx" fo:country="none" fo:font-weight="normal" style:font-weight-asian="normal" style:font-weight-complex="normal"/>
    </style:style>
    <style:style style:name="MT6" style:family="text">
      <style:text-properties fo:font-weight="bold" style:font-weight-asian="bold" style:font-weight-complex="bold"/>
    </style:style>
    <style:style style:name="MT7" style:family="text"/>
    <style:style style:name="MT8" style:family="text">
      <style:text-properties fo:color="#000000" fo:language="fr" fo:country="FR" fo:font-weight="bold" style:font-weight-asian="bold" style:font-weight-complex="bold"/>
    </style:style>
    <style:style style:name="MT9" style:family="text">
      <style:text-properties fo:color="#000000" fo:language="fr" fo:country="FR"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45cm" fo:margin-left="1.349cm" fo:margin-right="1.34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0.706cm" fo:margin-bottom="0.626cm" fo:margin-left="1.323cm" fo:margin-right="1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footer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MP1"><draw:frame draw:style-name="Mfr1" draw:name="images7" text:anchor-type="paragraph" svg:width="2.369cm" svg:height="0.667cm" draw:z-index="0"><draw:image xlink:href="Pictures/10000000000006B0000001E3CA31660C.jpg" xlink:type="simple" xlink:show="embed" xlink:actuate="onLoad"/></draw:frame></text:p>
            </table:table-cell>
            <table:table-cell table:style-name="Tableau9.A1" office:value-type="string">
              <text:p text:style-name="MP2">Syndicat SOLIDAIRES Douanes <text:span text:style-name="MT1"><text:s/>– 93 bis rue de Montreuil – boite 56 – 75011 PARIS</text:span><text:span text:style-name="MT2"> </text:span><text:s text:c="73"/><text:page-number text:select-page="current"/>/<text:page-count>1</text:page-count></text:p>
              <text:p text:style-name="MP2"><text:span text:style-name="MT3">web</text:span><text:span text:style-name="MT4"> : </text:span><text:a xlink:type="simple" xlink:href="http://solidaires-douanes.org/" text:style-name="Internet_20_link" text:visited-style-name="Visited_20_Internet_20_Link"><text:span text:style-name="MT5">http://solidaires-douanes.org/</text:span></text:a><text:span text:style-name="MT4"> <text:s/></text:span><text:span text:style-name="MT3"><text:s text:c="2"/></text:span><text:span text:style-name="MT6">@ </text:span>: <text:a xlink:type="simple" xlink:href="mailto:solidaires-douanes@solidaires-douanes.org" text:style-name="Internet_20_link" text:visited-style-name="Visited_20_Internet_20_Link">solidaires-douanes@solidaires-douanes.org</text:a> <text:s text:c="3"/><text:span text:style-name="MT6">t</text:span><text:span text:style-name="MT8">él </text:span><text:span text:style-name="MT9">: 01 55 25 28 85</text:span></text:p>
            </table:table-cell>
          </table:table-row>
        </table:table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9-09-12T11:37:21.770000000</meta:creation-date>
    <dc:language>fr-FR</dc:language>
    <meta:editing-cycles>257</meta:editing-cycles>
    <meta:editing-duration>P1DT13H35M58S</meta:editing-duration>
    <dc:date>2025-11-16T19:44:08.38</dc:date>
    <dc:creator>Syndicat SOLIDAIRES Douanes</dc:creator>
    <meta:document-statistic meta:table-count="6" meta:image-count="1" meta:object-count="0" meta:page-count="1" meta:paragraph-count="39" meta:word-count="408" meta:character-count="2695"/>
    <meta:user-defined meta:name="Info 1"/>
    <meta:user-defined meta:name="Info 2"/>
    <meta:user-defined meta:name="Info 3"/>
    <meta:user-defined meta:name="Info 4"/>
  </office:meta>
</office:document-meta>
</file>