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2000000D07FD7479EAB1FF6FF.png" manifest:media-type="image/png"/>
  <manifest:file-entry manifest:full-path="Pictures/10000000000001F20000013782B91DCF2FD7440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leau1" style:family="table" style:master-page-name="First_20_Page">
      <style:table-properties style:width="18.768cm" fo:margin-left="-0.123cm" fo:margin-right="-0.847cm" style:page-number="auto" table:align="margins" style:writing-mode="lr-tb"/>
    </style:style>
    <style:style style:name="Tableau1.A" style:family="table-column">
      <style:table-column-properties style:column-width="8.89cm" style:rel-column-width="31042*"/>
    </style:style>
    <style:style style:name="Tableau1.B" style:family="table-column">
      <style:table-column-properties style:column-width="3.037cm" style:rel-column-width="10609*"/>
    </style:style>
    <style:style style:name="Tableau1.C" style:family="table-column">
      <style:table-column-properties style:column-width="6.743cm" style:rel-column-width="23544*"/>
    </style:style>
    <style:style style:name="Tableau1.D" style:family="table-column">
      <style:table-column-properties style:column-width="0.097cm" style:rel-column-width="340*"/>
    </style:style>
    <style:style style:name="Tableau1.A1" style:family="table-cell">
      <style:table-cell-properties style:vertical-align="top" fo:padding-left="0.123cm" fo:padding-right="0.123cm" fo:padding-top="0cm" fo:padding-bottom="0cm" fo:border="none"/>
    </style:style>
    <style:style style:name="Tableau1.2" style:family="table-row">
      <style:table-row-properties style:min-row-height="2.928cm"/>
    </style:style>
    <style:style style:name="P1" style:family="paragraph" style:parent-style-name="Header">
      <style:paragraph-properties fo:orphans="2" fo:widows="2"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  <style:text-properties fo:font-size="12pt" style:font-size-asian="12pt"/>
    </style:style>
    <style:style style:name="P2" style:family="paragraph" style:parent-style-name="Header">
      <style:paragraph-properties fo:text-align="center" style:justify-single-word="false" fo:orphans="2" fo:widows="2"/>
    </style:style>
    <style:style style:name="P3" style:family="paragraph" style:parent-style-name="Footer">
      <style:paragraph-properties fo:orphans="2" fo:widows="2"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  <style:text-properties fo:font-size="12pt" style:font-size-asian="12pt"/>
    </style:style>
    <style:style style:name="P4" style:family="paragraph" style:parent-style-name="Footer">
      <style:paragraph-properties fo:text-align="center" style:justify-single-word="false" fo:orphans="2" fo:widows="2"/>
    </style:style>
    <style:style style:name="P5" style:family="paragraph" style:parent-style-name="Standard">
      <style:paragraph-properties fo:line-height="0.406cm" fo:orphans="2" fo:widows="2"/>
      <style:text-properties style:font-name="Arial" fo:font-size="6pt" fo:letter-spacing="0.018cm" style:font-size-asian="6pt"/>
    </style:style>
    <style:style style:name="P6" style:family="paragraph" style:parent-style-name="Standard">
      <style:paragraph-properties fo:line-height="0.406cm" fo:orphans="2" fo:widows="2"/>
    </style:style>
    <style:style style:name="P7" style:family="paragraph" style:parent-style-name="Standard">
      <style:paragraph-properties fo:line-height="0.406cm" fo:orphans="2" fo:widows="2"/>
      <style:text-properties style:font-name="Univers" fo:font-size="6.5pt" fo:letter-spacing="0.018cm" style:font-size-asian="6.5pt"/>
    </style:style>
    <style:style style:name="P8" style:family="paragraph" style:parent-style-name="Standard">
      <style:paragraph-properties fo:line-height="0.423cm" fo:orphans="2" fo:widows="2"/>
      <style:text-properties fo:font-size="8pt" fo:letter-spacing="0.021cm" style:font-size-asian="8pt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.106cm" loext:contextual-spacing="false" fo:line-height="0.406cm" fo:orphans="2" fo:widows="2"/>
      <style:text-properties style:font-name="Arial" fo:font-size="6pt" fo:letter-spacing="0.018cm" style:font-size-asian="6pt"/>
    </style:style>
    <style:style style:name="P11" style:family="paragraph" style:parent-style-name="Standard">
      <style:paragraph-properties fo:margin-top="0.706cm" fo:margin-bottom="0cm" loext:contextual-spacing="false" fo:line-height="0.423cm" fo:orphans="2" fo:widows="2"/>
      <style:text-properties fo:font-size="8pt" fo:letter-spacing="0.021cm" style:font-size-asian="8pt"/>
    </style:style>
    <style:style style:name="P12" style:family="paragraph" style:parent-style-name="Standard">
      <style:paragraph-properties fo:margin-left="0.123cm" fo:margin-right="0.564cm" fo:text-align="start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628cm" fo:margin-right="0cm" fo:line-height="0.635cm" fo:text-indent="0cm" style:auto-text-indent="false">
        <style:tab-stops>
          <style:tab-stop style:position="0.25cm"/>
        </style:tab-stops>
      </style:paragraph-properties>
      <style:text-properties style:use-window-font-color="true" style:font-name="Times New Roman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Standard">
      <style:paragraph-properties fo:margin-left="2.628cm" fo:margin-right="0cm" fo:line-height="100%" fo:text-indent="0cm" style:auto-text-indent="false">
        <style:tab-stops>
          <style:tab-stop style:position="0.25cm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10.513cm" fo:margin-right="0cm" fo:text-align="center" style:justify-single-word="false" fo:text-indent="0cm" style:auto-text-indent="false"/>
      <style:text-properties style:use-window-font-color="true" style:font-name="Times New Roman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10.513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10.513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1pt" fo:language="fr" fo:country="FR" fo:font-style="italic" fo:font-weight="normal" style:font-name-asian="Times New Roman" style:font-size-asian="11pt" style:language-asian="zxx" style:country-asian="none" style:font-style-asian="italic" style:font-weight-asian="normal" style:font-name-complex="Times New Roman" style:font-size-complex="11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margin-left="2.501cm" fo:margin-right="0.746cm" fo:margin-top="0cm" fo:margin-bottom="0cm" loext:contextual-spacing="false" fo:line-height="100%" fo:text-align="center" style:justify-single-word="false" fo:text-indent="7.5cm" style:auto-text-indent="false">
        <style:tab-stops>
          <style:tab-stop style:position="0.25cm"/>
        </style:tab-stops>
      </style:paragraph-properties>
      <style:text-properties style:use-window-font-color="true" style:text-position="0% 100%" style:font-name="Times New Roman" fo:font-size="11pt" fo:letter-spacing="normal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orphans="2" fo:widows="2"/>
      <style:text-properties fo:font-weight="normal" style:font-weight-asian="normal"/>
    </style:style>
    <style:style style:name="P21" style:family="paragraph" style:parent-style-name="Text_20_body">
      <style:paragraph-properties fo:margin-left="4.692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3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fr" fo:country="FR" fo:font-style="normal" style:text-underline-style="none" fo:font-weight="normal" style:text-blinking="fals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2" style:family="paragraph" style:parent-style-name="Text_20_body">
      <style:paragraph-properties fo:margin-left="2.62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etter-spacing="normal" fo:language="fr" fo:country="FR" fo:font-style="normal" style:text-underline-style="none" fo:font-weight="normal" style:text-blinking="false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3" style:family="paragraph" style:parent-style-name="Text_20_body">
      <style:paragraph-properties fo:margin-left="2.628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24" style:family="paragraph" style:parent-style-name="Text_20_body" style:list-style-name="L1">
      <style:paragraph-properties fo:margin-left="2.628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25" style:family="paragraph" style:parent-style-name="Text_20_body">
      <style:paragraph-properties fo:margin-left="2.628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bold" style:text-blinking="false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2.628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solid" style:text-underline-width="auto" style:text-underline-color="font-color" fo:font-weight="bold" style:text-blinking="false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margin-left="2.628cm" fo:margin-right="0cm" fo:margin-top="0cm" fo:margin-bottom="0cm" loext:contextual-spacing="false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2.628cm" fo:margin-right="0cm" fo:margin-top="0cm" fo:margin-bottom="0cm" loext:contextual-spacing="false" fo:text-indent="0cm" style:auto-text-indent="false"/>
      <style:text-properties style:font-name="Times New Roman" fo:font-size="11pt" fo:letter-spacing="normal" style:font-size-asian="11pt" style:font-size-complex="11pt"/>
    </style:style>
    <style:style style:name="P29" style:family="paragraph" style:parent-style-name="Text_20_body">
      <style:paragraph-properties fo:margin-left="2.628cm" fo:margin-right="0cm" fo:margin-top="0cm" fo:margin-bottom="0cm" loext:contextual-spacing="false" fo:text-indent="0cm" style:auto-text-indent="false"/>
      <style:text-properties style:font-name="Times New Roman" fo:font-size="11pt" style:font-size-asian="11pt" style:font-size-complex="11pt"/>
    </style:style>
    <style:style style:name="P30" style:family="paragraph" style:parent-style-name="Text_20_body" style:list-style-name="L1">
      <style:paragraph-properties fo:margin-left="2.628cm" fo:margin-right="0cm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Times New Roman" fo:font-size="11pt" style:font-size-asian="11pt" style:font-size-complex="11pt"/>
    </style:style>
    <style:style style:name="P32" style:family="paragraph" style:parent-style-name="Heading_20_8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WW-Retrait_20_corps_20_de_20_texte_20_2">
      <style:paragraph-properties fo:margin-left="2.611cm" fo:margin-right="0cm" fo:margin-top="0cm" fo:margin-bottom="0cm" loext:contextual-spacing="false" fo:line-height="100%" fo:orphans="2" fo:widows="2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1pt" fo:language="fr" fo:country="F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4" style:family="paragraph" style:parent-style-name="WW-Retrait_20_corps_20_de_20_texte_20_2">
      <style:paragraph-properties fo:margin-left="2.646cm" fo:margin-right="0cm" fo:margin-top="0cm" fo:margin-bottom="0cm" loext:contextual-spacing="false" fo:line-height="100%" fo:orphans="2" fo:widows="2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1pt" fo:language="fr" fo:country="F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5" style:family="paragraph" style:parent-style-name="WW-Retrait_20_corps_20_de_20_texte_20_2">
      <style:paragraph-properties fo:margin-left="2.628cm" fo:margin-right="0cm" fo:margin-top="0cm" fo:margin-bottom="0cm" loext:contextual-spacing="false" fo:line-height="100%" fo:orphans="2" fo:widows="2" fo:text-indent="0cm" style:auto-text-indent="false">
        <style:tab-stops>
          <style:tab-stop style:position="3cm"/>
        </style:tab-stops>
      </style:paragraph-properties>
      <style:text-properties style:use-window-font-color="true" style:font-name="Times New Roman" fo:font-size="11pt" fo:language="fr" fo:country="F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6" style:family="paragraph" style:parent-style-name="Heading_20_3">
      <style:paragraph-properties fo:text-align="end" style:justify-single-word="false" fo:orphans="2" fo:widows="2"/>
      <style:text-properties fo:font-size="11pt" style:font-size-asian="11pt"/>
    </style:style>
    <style:style style:name="T1" style:family="text">
      <style:text-properties style:font-name="Univers" fo:font-size="6.5pt" fo:letter-spacing="0.018cm" style:font-size-asian="6.5pt"/>
    </style:style>
    <style:style style:name="T2" style:family="text">
      <style:text-properties fo:letter-spacing="normal"/>
    </style:style>
    <style:style style:name="T3" style:family="text">
      <style:text-properties style:text-position="33% 80%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style:text-blinking="false" style:font-size-asian="11pt" style:font-size-complex="11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9">DIRECTION INTERRÉGIONALE DES DOUANES<text:line-break/>ET DROITS INDIRECTS DE PACA-CORSE</text:p>
            <text:p text:style-name="P20">POLE BOP – GHR</text:p>
            <text:p text:style-name="P20">SERVICE DES RESSOURCES HUMAINES</text:p>
            <text:h text:style-name="P10" text:outline-level="3">48, AVENUE ROBERT SCHUMAN</text:h>
            <text:h text:style-name="P10" text:outline-level="3">13224 MARSEILLE CEDEX 01</text:h>
            <text:h text:style-name="P5" text:outline-level="3">HTTP;//www.douane.gouv.fr</text:h>
            <text:h text:style-name="P6" text:outline-level="3"><text:span text:style-name="T1">Mèl : </text:span><text:a xlink:type="simple" xlink:href="mailto:di-marseille@douane.finances.gouv.fr" text:style-name="Internet_20_link" text:visited-style-name="Visited_20_Internet_20_Link"><text:span text:style-name="Internet_20_link">di-marseille@douane.finances.gouv.fr</text:span></text:a></text:h>
            <text:h text:style-name="P7" text:outline-level="3"/>
          </table:table-cell>
          <table:covered-table-cell/>
          <table:table-cell table:style-name="Tableau1.A1" office:value-type="string">
            <text:h text:style-name="P36" text:outline-level="3"><text:span text:style-name="T2">Marseille, le</text:span> 10 décembre 2014</text:h>
          </table:table-cell>
          <table:table-cell office:value-type="string">
            <text:h text:style-name="Standard" text:outline-level="3"/>
          </table:table-cell>
        </table:table-row>
        <table:table-row table:style-name="Tableau1.2">
          <table:table-cell table:style-name="Tableau1.A1" office:value-type="string">
            <text:h text:style-name="P11" text:outline-level="3">Affaire suivie par : Catherine PHILIBERT</text:h>
            <text:h text:style-name="P8" text:outline-level="3">Téléphone : 09 70 27 83 30</text:h>
            <text:h text:style-name="P8" text:outline-level="3">Télécopie : 04 91 56 26 60</text:h>
            <text:h text:style-name="P8" text:outline-level="3">Mél : catherine.philibert@.douane.finances.gouv.fr </text:h>
            <text:h text:style-name="P8" text:outline-level="3">Réf :Pers/</text:h>
          </table:table-cell>
          <table:table-cell table:style-name="Tableau1.A1" table:number-columns-spanned="3" office:value-type="string">
            <text:h text:style-name="P32" text:outline-level="8">Note</text:h>
            <text:h text:style-name="P9" text:outline-level="8"/>
            <text:h text:style-name="P9" text:outline-level="8">de</text:h>
            <text:h text:style-name="P9" text:outline-level="8"/>
            <text:h text:style-name="P9" text:outline-level="8">Service</text:h>
            <text:h text:style-name="P12" text:outline-level="3"/>
          </table:table-cell>
          <table:covered-table-cell/>
          <table:covered-table-cell/>
        </table:table-row>
      </table:table>
      <text:p text:style-name="P33">Objet <text:s text:c="9"/>: Prise en compte des ASA-ZUS.</text:p>
      <text:p text:style-name="P34">Références : Décret n° 95-313 du 21 mars 1995.</text:p>
      <text:p text:style-name="P35">P.J. <text:s text:c="11"/> : Pas à pas ZUSV1.2</text:p>
      <text:p text:style-name="P21">Déclaration des services exercés en Zone Urbaine Sensible.</text:p>
      <text:h text:style-name="P13" text:outline-level="3"/>
      <text:h text:style-name="P13" text:outline-level="3"/>
      <text:h text:style-name="P13" text:outline-level="3"/>
      <text:h text:style-name="P22" text:outline-level="3">"Le décret n° 95-313 du <text:bookmark text:name="OBJ_PREFIX_DWT2563_com_zimbra_date"/><text:bookmark text:name="OBJ_PREFIX_DWT2622_com_zimbra_date"/>21 mars 1995 a créé un avantage spécifique d'ancienneté (ASA) accordé à certains agents de l’État affectés dans les zones urbaines sensibles (ZUS).</text:h>
      <text:h text:style-name="P22" text:outline-level="3"/>
      <text:p text:style-name="P23">Pour pouvoir bénéficier du dispositif, l'agent doit remplir les conditions suivantes :</text:p>
      <text:p text:style-name="P23"/>
      <text:list xml:id="list5012884347699522549" text:style-name="L1">
        <text:list-item>
          <text:p text:style-name="P24">Être un fonctionnaire ou un agent non titulaire auquel s'applique un système d'avancement d'échelon et exercer ses fonctions de manière effective, à titre principal (pendant la majeure partie de son temps d'activité) dans un même quartier ZUS ;</text:p>
        </text:list-item>
        <text:list-item>
          <text:p text:style-name="P30">Justifier d'une durée minimale de service continu dans les secteurs déterminés de 3 ans, à compter du 1<text:span text:style-name="T3">er</text:span> <text:bookmark text:name="OBJ_PREFIX_DWT2623_com_zimbra_date"/><text:bookmark text:name="OBJ_PREFIX_DWT2564_com_zimbra_date"/>janvier 1995.</text:p>
        </text:list-item>
      </text:list>
      <text:p text:style-name="P23">Les agents ayant accompli 3 ans au moins de services continus en ZUS ont droit à une bonification d'ancienneté d'1 mois pour chacune de ces 3 années, puis de 2 mois par année de service continu au-delà de la troisième année. L'ASA est pris en compte dans le cadre de l'avancement d'échelon.</text:p>
      <text:p text:style-name="P23"/>
      <text:p text:style-name="P27"><text:span text:style-name="T4">La cartographie des ZUS ouvrant droit à l'ASA est disponible à l'adresse internet suivante : </text:span><text:bookmark text:name="OBJ_PREFIX_DWT2624_com_zimbra_url"/><text:bookmark text:name="OBJ_PREFIX_DWT2565_com_zimbra_url"/><text:a xlink:type="simple" xlink:href="https://sig.ville.gouv.fr/" text:style-name="Internet_20_link" text:visited-style-name="Visited_20_Internet_20_Link"><text:span text:style-name="T6">https://sig.ville.gouv.fr</text:span></text:a><text:span text:style-name="T4">. Un pas-à-pas pour l'utilisation de ce site internet a été réalisé, vous le trouverez en pièce jointe du présent message.</text:span></text:p>
      <text:p text:style-name="P23"/>
      <text:p text:style-name="P23">Si vous estimez remplir les conditions d'attribution de cet avantage spécifique d'ancienneté (ASA) depuis le 1<text:span text:style-name="T3">er</text:span> <text:bookmark text:name="OBJ_PREFIX_DWT2566_com_zimbra_date"/><text:bookmark text:name="OBJ_PREFIX_DWT2625_com_zimbra_date"/>janvier 1995, il vous appartient, de déclarer les services douaniers exercés en ZUS au moyen du formulaire de déclaration dénommé « Déclaration des services exercés en Zone Urbaine Sensible ».</text:p>
      <text:p text:style-name="P23"/>
      <text:p text:style-name="P26">Afin d'uniformiser les demandes et d'en faciliter ainsi la revevabilité, les agents ayant déjà formulé une demande sont également invités à compléter ce formulaire</text:p>
      <text:p text:style-name="P25"/>
      <text:p text:style-name="P23">Vous trouverez cette déclaration et son mode d'emploi en pièce jointe.</text:p>
      <text:p text:style-name="P23"/>
      <text:p text:style-name="P23"/>
      <text:p text:style-name="P23"><text:soft-page-break/>Après avoir complété la déclaration, vous devrez la transmettre au service RH de la D.I. sur la boite mail de<text:span text:style-name="T5"> « catherine.philibert@douane.finances.gouv.fr »</text:span></text:p>
      <text:p text:style-name="P23"/>
      <text:p text:style-name="P23">Vous trouverez aussi très prochainement l'ensemble des informations nécessaires sur Aladin, dans la rubrique « Personnel et organisation → Mutations, enquêtes, déroulement de carrière → Dispositif ZUS ».</text:p>
      <text:p text:style-name="P28"/>
      <text:p text:style-name="P29"/>
      <text:p text:style-name="P31"/>
      <text:h text:style-name="P13" text:outline-level="3"/>
      <text:h text:style-name="P14" text:outline-level="3"/>
      <text:h text:style-name="P15" text:outline-level="3">P/ l'administrateur général des douanes</text:h>
      <text:h text:style-name="P16" text:outline-level="3">directeur interrégional de Méditerranée</text:h>
      <text:h text:style-name="P16" text:outline-level="3">Le chef du pôle G.R.H.</text:h>
      <text:h text:style-name="P16" text:outline-level="3"/>
      <text:h text:style-name="P16" text:outline-level="3"/>
      <text:h text:style-name="P17" text:outline-level="3">(signé)</text:h>
      <text:h text:style-name="P16" text:outline-level="3"/>
      <text:h text:style-name="P16" text:outline-level="3">Marianne DALAS</text:h>
      <text:h text:style-name="P16" text:outline-level="3"/>
      <text:h text:style-name="P18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default-outline-level="8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106cm" loext:contextual-spacing="false" fo:line-height="0.406cm"/>
      <style:text-properties style:font-name="Arial" fo:font-family="Arial" style:font-family-generic="swiss" style:font-pitch="variable" fo:font-size="6.5pt" fo:letter-spacing="0.021cm" fo:font-weight="bold" style:font-size-asian="6.5pt" style:font-weight-asian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font-size="12pt" fo:letter-spacing="0.021cm" style:font-size-asian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margin-top="0cm" fo:margin-bottom="0.847cm" loext:contextual-spacing="false" fo:line-height="0.423cm" fo:text-align="center" style:justify-single-word="false" fo:keep-with-next="always"/>
      <style:text-properties fo:font-size="12pt" fo:letter-spacing="0.021cm" style:font-size-asian="12pt"/>
    </style:style>
    <style:style style:name="Heading_20_3" style:display-name="Heading 3" style:family="paragraph" style:parent-style-name="Standard" style:next-style-name="Standard" style:default-outline-level="" style:list-style-name="" style:class="text">
      <style:paragraph-properties fo:margin-top="0cm" fo:margin-bottom="0.106cm" loext:contextual-spacing="false" fo:line-height="0.635cm" fo:keep-with-next="always"/>
      <style:text-properties fo:font-size="12pt" fo:letter-spacing="0.021cm" style:font-size-asian="12pt"/>
    </style:style>
    <style:style style:name="Heading_20_4" style:display-name="Heading 4" style:family="paragraph" style:parent-style-name="Standard" style:next-style-name="Standard" style:default-outline-level="" style:list-style-name="" style:class="text">
      <style:paragraph-properties fo:line-height="0.423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7" style:display-name="Heading 7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" style:list-style-name="" style:class="text">
      <style:paragraph-properties fo:text-align="center" style:justify-single-word="false" fo:orphans="2" fo:widows="2" fo:keep-with-next="always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WW-Corps_20_de_20_texte_20_2" style:display-name="WW-Corps de texte 2" style:family="paragraph" style:parent-style-name="Standard" style:default-outline-level="" style:list-style-name="">
      <style:paragraph-properties fo:margin-top="0cm" fo:margin-bottom="0.529cm" loext:contextual-spacing="false" fo:line-height="0.635cm" fo:text-align="justify" style:justify-single-word="false"/>
      <style:text-properties fo:font-size="12pt" fo:letter-spacing="0.021cm" style:font-size-asian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529cm" loext:contextual-spacing="false" fo:line-height="0.635cm" fo:text-align="justify" style:justify-single-word="false"/>
      <style:text-properties fo:font-size="12pt" fo:letter-spacing="0.018cm" style:font-size-asian="12pt"/>
    </style:style>
    <style:style style:name="WW-Retrait_20_corps_20_de_20_texte_20_2" style:display-name="WW-Retrait corps de texte 2" style:family="paragraph" style:parent-style-name="Standard" style:default-outline-level="" style:list-style-name="">
      <style:paragraph-properties fo:margin-left="4.001cm" fo:margin-right="0cm" fo:margin-top="0.882cm" fo:margin-bottom="0.318cm" loext:contextual-spacing="false" fo:line-height="0.459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Police_20_par_20_défau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orphans="2" fo:widows="2">
        <style:tab-stops>
          <style:tab-stop style:position="7.752cm" style:type="center"/>
          <style:tab-stop style:position="9.001cm"/>
          <style:tab-stop style:position="16.002cm" style:type="right"/>
        </style:tab-stops>
      </style:paragraph-properties>
      <style:text-properties fo:font-size="12pt" style:font-size-asian="12pt"/>
    </style:style>
    <style:style style:name="MP2" style:family="paragraph" style:parent-style-name="Footer">
      <style:paragraph-properties fo:orphans="2" fo:widows="2">
        <style:tab-stops>
          <style:tab-stop style:position="8.001cm" style:type="center"/>
          <style:tab-stop style:position="9.001cm"/>
          <style:tab-stop style:position="11.502cm"/>
          <style:tab-stop style:position="16.002cm" style:type="right"/>
        </style:tab-stops>
      </style:paragraph-properties>
      <style:text-properties fo:font-size="12pt" style:font-size-asian="12pt"/>
    </style:style>
    <style:style style:name="MP3" style:family="paragraph" style:parent-style-name="Header">
      <style:paragraph-properties fo:text-align="center" style:justify-single-word="false" fo:orphans="2" fo:widows="2"/>
    </style:style>
    <style:style style:name="MP4" style:family="paragraph" style:parent-style-name="Footer">
      <style:paragraph-properties fo:text-align="center" style:justify-single-word="false" fo:orphans="2" fo:widows="2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cm" fo:margin-bottom="1cm" fo:margin-left="1.501cm" fo:margin-right="1.50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501cm" style:dynamic-spacing="true"/>
      </style:header-style>
      <style:footer-style>
        <style:header-footer-properties fo:min-height="1.501cm" fo:margin-left="0cm" fo:margin-right="0cm" fo:margin-top="1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cm" fo:margin-bottom="0.653cm" fo:margin-left="1.501cm" fo:margin-right="1.7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501cm" style:dynamic-spacing="true"/>
      </style:header-style>
      <style:footer-style>
        <style:header-footer-properties svg:height="2.023cm" fo:margin-left="0cm" fo:margin-right="0cm" fo:margin-top="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2" text:anchor-type="as-char" svg:y="-1.372cm" svg:width="3.503cm" svg:height="1.796cm" draw:z-index="1"><draw:image xlink:href="Pictures/1000000000000162000000D07FD7479EAB1FF6FF.png" xlink:type="simple" xlink:show="embed" xlink:actuate="onLoad"/></draw:frame></text:p>
      </style:header>
      <style:footer>
        <text:p text:style-name="MP4"><draw:frame draw:style-name="Mfr2" draw:name="images2" text:anchor-type="paragraph" svg:x="6.925cm" svg:y="0.953cm" svg:width="5.856cm" svg:height="2.025cm" draw:z-index="0"><draw:image xlink:href="Pictures/10000000000001F20000013782B91DCF2FD74402.jpg" xlink:type="simple" xlink:show="embed" xlink:actuate="onLoad"/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DIRECTION GÉNÉRALE</dc:title>
    <meta:initial-creator>vlg</meta:initial-creator>
    <meta:creation-date>2006-01-20T10:37:00</meta:creation-date>
    <dc:date>2014-12-10T14:19:22</dc:date>
    <meta:print-date>2014-12-10T11:34:36.24</meta:print-date>
    <dc:language>fr-FR</dc:language>
    <meta:editing-cycles>62</meta:editing-cycles>
    <meta:editing-duration>PT9H1M47S</meta:editing-duration>
    <meta:document-statistic meta:table-count="1" meta:image-count="2" meta:object-count="0" meta:page-count="2" meta:paragraph-count="37" meta:word-count="428" meta:character-count="2783" meta:non-whitespace-character-count="2370"/>
    <meta:user-defined meta:name="Info 1"/>
    <meta:user-defined meta:name="Info 2"/>
    <meta:user-defined meta:name="Info 3"/>
    <meta:user-defined meta:name="Info 4"/>
  </office:meta>
</office:document-meta>
</file>