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Rockwell1" svg:font-family="Rockwell"/>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style>
    <style:style style:name="Tableau1.A" style:family="table-column">
      <style:table-column-properties style:column-width="7.685cm" style:rel-column-width="28939*"/>
    </style:style>
    <style:style style:name="Tableau1.B" style:family="table-column">
      <style:table-column-properties style:column-width="9.717cm" style:rel-column-width="36596*"/>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2" style:family="table">
      <style:table-properties style:width="17.403cm" table:align="margins"/>
    </style:style>
    <style:style style:name="Tableau2.A" style:family="table-column">
      <style:table-column-properties style:column-width="2.519cm" style:rel-column-width="9485*"/>
    </style:style>
    <style:style style:name="Tableau2.B" style:family="table-column">
      <style:table-column-properties style:column-width="14.884cm" style:rel-column-width="56050*"/>
    </style:style>
    <style:style style:name="Tableau2.A1" style:family="table-cell">
      <style:table-cell-properties fo:padding="0cm" fo:border="none"/>
    </style:style>
    <style:style style:name="Tableau3" style:family="table">
      <style:table-properties style:width="17.403cm" table:align="margins"/>
    </style:style>
    <style:style style:name="Tableau3.A" style:family="table-column">
      <style:table-column-properties style:column-width="8.701cm" style:rel-column-width="32767*"/>
    </style:style>
    <style:style style:name="Tableau3.B" style:family="table-column">
      <style:table-column-properties style:column-width="8.701cm" style:rel-column-width="32768*"/>
    </style:style>
    <style:style style:name="Tableau3.A1" style:family="table-cell">
      <style:table-cell-properties fo:padding="0cm" fo:border="none"/>
    </style:style>
    <style:style style:name="Tableau4" style:family="table">
      <style:table-properties style:width="17.403cm" table:align="margins"/>
    </style:style>
    <style:style style:name="Tableau4.A" style:family="table-column">
      <style:table-column-properties style:column-width="7.685cm" style:rel-column-width="28939*"/>
    </style:style>
    <style:style style:name="Tableau4.B" style:family="table-column">
      <style:table-column-properties style:column-width="9.717cm" style:rel-column-width="36596*"/>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Tableau5" style:family="table">
      <style:table-properties style:width="17.403cm" table:align="margins"/>
    </style:style>
    <style:style style:name="Tableau5.A" style:family="table-column">
      <style:table-column-properties style:column-width="2.519cm" style:rel-column-width="9485*"/>
    </style:style>
    <style:style style:name="Tableau5.B" style:family="table-column">
      <style:table-column-properties style:column-width="14.884cm" style:rel-column-width="56050*"/>
    </style:style>
    <style:style style:name="Tableau5.A1" style:family="table-cell">
      <style:table-cell-properties fo:padding="0cm" fo:border="none"/>
    </style:style>
    <style:style style:name="Tableau6" style:family="table">
      <style:table-properties style:width="17.403cm" table:align="margins"/>
    </style:style>
    <style:style style:name="Tableau6.A" style:family="table-column">
      <style:table-column-properties style:column-width="8.701cm" style:rel-column-width="32767*"/>
    </style:style>
    <style:style style:name="Tableau6.B" style:family="table-column">
      <style:table-column-properties style:column-width="8.701cm" style:rel-column-width="32768*"/>
    </style:style>
    <style:style style:name="Tableau6.A1" style:family="table-cell">
      <style:table-cell-properties fo:padding="0cm" fo:border="none"/>
    </style:style>
    <style:style style:name="P1" style:family="paragraph" style:parent-style-name="Footer">
      <style:paragraph-properties fo:text-align="center" style:justify-single-word="false"/>
      <style:text-properties style:font-name="Rockwell" fo:font-size="10pt" style:font-size-asian="10pt" style:font-size-complex="10pt"/>
    </style:style>
    <style:style style:name="P2" style:family="paragraph" style:parent-style-name="Standard">
      <style:paragraph-properties fo:text-align="justify" style:justify-single-word="false"/>
      <style:text-properties style:font-name="Rockwell" fo:font-size="10pt" fo:font-style="normal" fo:background-color="transparent" style:font-size-asian="10pt" style:font-style-asian="normal" style:font-size-complex="10pt" style:font-style-complex="normal"/>
    </style:style>
    <style:style style:name="P3" style:family="paragraph" style:parent-style-name="Standard">
      <style:text-properties style:font-name="Rockwell" fo:font-size="10pt" fo:font-style="normal" fo:background-color="#99ffff" style:font-size-asian="10pt" style:font-style-asian="normal" style:font-size-complex="10pt" style:font-style-complex="normal"/>
    </style:style>
    <style:style style:name="P4" style:family="paragraph" style:parent-style-name="Standard">
      <style:paragraph-properties fo:text-align="justify" style:justify-single-word="false"/>
      <style:text-properties style:font-name="Rockwell" fo:font-size="10pt" fo:font-style="normal" fo:background-color="#99ffff" style:font-size-asian="10pt" style:font-style-asian="normal" style:font-size-complex="10pt" style:font-style-complex="normal"/>
    </style:style>
    <style:style style:name="P5" style:family="paragraph" style:parent-style-name="Standard">
      <style:text-properties style:font-name="Rockwell" fo:font-size="10pt" style:font-size-asian="10pt" style:font-size-complex="10pt"/>
    </style:style>
    <style:style style:name="P6" style:family="paragraph" style:parent-style-name="Standard">
      <style:paragraph-properties fo:text-align="end" style:justify-single-word="false"/>
      <style:text-properties style:font-name="Rockwell" fo:font-size="10pt" style:font-size-asian="10pt" style:font-size-complex="10pt"/>
    </style:style>
    <style:style style:name="P7" style:family="paragraph" style:parent-style-name="Standard">
      <style:paragraph-properties fo:text-align="justify" style:justify-single-word="false"/>
      <style:text-properties style:font-name="Rockwell" fo:font-size="10pt" style:font-size-asian="10pt" style:font-size-complex="10pt"/>
    </style:style>
    <style:style style:name="P8" style:family="paragraph" style:parent-style-name="Standard">
      <style:text-properties style:font-name="Rockwell" fo:font-size="10pt" fo:background-color="transparent" style:font-size-asian="10pt" style:font-size-complex="10pt"/>
    </style:style>
    <style:style style:name="P9" style:family="paragraph" style:parent-style-name="Standard">
      <style:paragraph-properties fo:text-align="justify" style:justify-single-word="false"/>
      <style:text-properties style:font-name="Rockwell" fo:font-size="10pt" fo:background-color="transparent" style:font-size-asian="10pt" style:font-size-complex="10pt"/>
    </style:style>
    <style:style style:name="P10" style:family="paragraph" style:parent-style-name="Standard">
      <style:paragraph-properties fo:text-align="justify" style:justify-single-word="false"/>
      <style:text-properties style:font-name="Rockwell" fo:font-size="10pt" fo:background-color="#99ffff" style:font-size-asian="10pt" style:font-size-complex="10pt"/>
    </style:style>
    <style:style style:name="P11" style:family="paragraph" style:parent-style-name="Standard">
      <style:paragraph-properties fo:text-align="start" style:justify-single-word="false"/>
      <style:text-properties style:font-name="Rockwell" fo:font-size="10pt" fo:background-color="#99ffff" style:font-size-asian="10pt" style:font-size-complex="10pt"/>
    </style:style>
    <style:style style:name="P12" style:family="paragraph" style:parent-style-name="Standard">
      <style:paragraph-properties fo:text-align="center" style:justify-single-word="false"/>
      <style:text-properties style:font-name="Rockwell"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style:font-name="Rockwell" fo:font-size="10pt" fo:font-style="normal" fo:font-weight="normal" fo:background-color="#ffffff" style:font-size-asian="10pt" style:font-style-asian="normal" style:font-weight-asian="normal" style:font-size-complex="10pt" style:font-style-complex="normal" style:font-weight-complex="normal"/>
    </style:style>
    <style:style style:name="P14" style:family="paragraph" style:parent-style-name="Table_20_Contents">
      <style:text-properties style:font-name="Rockwell" fo:font-size="10pt" style:font-size-asian="10pt" style:font-size-complex="10pt"/>
    </style:style>
    <style:style style:name="P15" style:family="paragraph" style:parent-style-name="Table_20_Contents">
      <style:paragraph-properties fo:text-align="justify" style:justify-single-word="false"/>
      <style:text-properties style:font-name="Rockwell" fo:font-size="10pt" style:font-size-asian="10pt" style:font-size-complex="10pt"/>
    </style:style>
    <style:style style:name="P16" style:family="paragraph" style:parent-style-name="Table_20_Contents">
      <style:text-properties style:font-name="Rockwell" fo:font-size="10pt" fo:background-color="#99ffff" style:font-size-asian="10pt" style:font-size-complex="10pt"/>
    </style:style>
    <style:style style:name="P17" style:family="paragraph" style:parent-style-name="Table_20_Contents">
      <style:text-properties style:font-name="Rockwell" fo:font-size="10pt" fo:font-weight="normal" fo:background-color="transparent" style:font-size-asian="10pt" style:font-weight-asian="normal" style:font-size-complex="10pt" style:font-weight-complex="normal"/>
    </style:style>
    <style:style style:name="P18" style:family="paragraph" style:parent-style-name="Table_20_Contents">
      <style:text-properties style:font-name="Rockwell" fo:font-size="10pt"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fo:background-color="transparent">
        <style:background-image/>
      </style:paragraph-properties>
      <style:text-properties style:font-name="Rockwell" fo:font-size="10pt" fo:font-style="normal" fo:background-color="transparent" style:font-size-asian="10pt" style:font-style-asian="normal" style:font-size-complex="10pt" style:font-style-complex="normal"/>
    </style:style>
    <style:style style:name="P20" style:family="paragraph" style:parent-style-name="Standard">
      <style:paragraph-properties fo:text-align="justify" style:justify-single-word="false" fo:background-color="transparent">
        <style:background-image/>
      </style:paragraph-properties>
      <style:text-properties style:font-name="Rockwell" fo:font-size="10pt" fo:font-style="normal" fo:font-weight="normal" fo:background-color="transparent"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center" style:justify-single-word="false" fo:break-before="page"/>
      <style:text-properties style:font-name="Rockwell"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fo:background-color="#99ffff"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fo:background-color="#99ffff" style:font-style-asian="italic" style:font-weight-asian="bold" style:font-style-complex="italic" style:font-weight-complex="bold"/>
    </style:style>
    <style:style style:name="T5" style:family="text">
      <style:text-properties fo:font-style="italic" fo:background-color="transparent" style:font-style-asian="italic" style:font-style-complex="italic" loext:char-shading-value="0"/>
    </style:style>
    <style:style style:name="T6" style:family="text">
      <style:text-properties fo:font-style="italic" fo:background-color="#99ffff" style:font-style-asian="italic" style:font-style-complex="italic"/>
    </style:style>
    <style:style style:name="T7" style:family="text">
      <style:text-properties fo:font-style="italic" fo:font-weight="normal" fo:background-color="#99ffff"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bold" fo:background-color="#99ffff" style:font-style-asian="normal" style:font-weight-asian="bold" style:font-style-complex="normal" style:font-weight-complex="bold"/>
    </style:style>
    <style:style style:name="T10" style:family="text">
      <style:text-properties fo:font-style="normal" fo:font-weight="bold" fo:background-color="#99ffff" style:font-style-asian="normal" style:font-weight-asian="bold" style:font-style-complex="normal" style:font-weight-complex="bold" loext:char-shading-value="0"/>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background-color="#99ffff"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fo:font-weight="normal" fo:background-color="#99ffff"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fo:background-color="#99ffff" style:font-weight-asian="bold" style:font-weight-complex="bold"/>
    </style:style>
    <style:style style:name="T18" style:family="text">
      <style:text-properties fo:font-weight="bold" fo:background-color="#99ffff" style:font-weight-asian="bold" style:font-weight-complex="bold" loext:char-shading-value="0"/>
    </style:style>
    <style:style style:name="T19" style:family="text">
      <style:text-properties style:font-name="Rockwell1" fo:font-style="italic" fo:font-weight="bold" fo:background-color="#99ffff" style:font-style-asian="italic" style:font-weight-asian="bold" style:font-style-complex="italic" style:font-weight-complex="bold"/>
    </style:style>
    <style:style style:name="T20" style:family="text">
      <style:text-properties fo:background-color="transparent"/>
    </style:style>
    <style:style style:name="T21" style:family="text">
      <style:text-properties fo:background-color="transparent" loext:char-shading-value="0"/>
    </style:style>
    <style:style style:name="T22" style:family="text">
      <style:text-properties fo:background-color="#99ffff"/>
    </style:style>
    <style:style style:name="T23" style:family="text">
      <style:text-properties fo:background-color="#99ffff" loext:char-shading-value="0"/>
    </style:style>
    <style:style style:name="T24" style:family="text">
      <style:text-properties fo:font-size="6pt" style:font-size-asian="6pt" style:font-size-complex="6pt"/>
    </style:style>
    <style:style style:name="T25" style:family="text">
      <style:text-properties fo:color="#000000" fo:font-style="normal" fo:font-weight="normal" fo:background-color="#ffffff" style:font-style-asian="normal" style:font-weight-asian="normal" style:font-style-complex="normal" style:font-weight-complex="normal"/>
    </style:style>
    <style:style style:name="T26" style:family="text">
      <style:text-properties fo:color="#000000" fo:font-size="6pt" fo:font-style="normal" fo:font-weight="normal" fo:background-color="#ffffff" style:font-size-asian="6pt" style:font-style-asian="normal" style:font-weight-asian="normal" style:font-size-complex="6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as n°1 : évaluation non achevée pour l'année en cours</text:p>
      <table:table table:name="Tableau1" table:style-name="Tableau1">
        <table:table-column table:style-name="Tableau1.A"/>
        <table:table-column table:style-name="Tableau1.B"/>
        <table:table-row>
          <table:table-cell table:style-name="Tableau1.A1" office:value-type="string">
            <text:p text:style-name="P3">M./Mme Prénom NOM</text:p>
            <text:p text:style-name="P3">Grade</text:p>
            <text:p text:style-name="P3">Service</text:p>
            <text:p text:style-name="P3">Adresse du service</text:p>
            <text:p text:style-name="P5"/>
          </table:table-cell>
          <table:table-cell table:style-name="Tableau1.B1" office:value-type="string">
            <text:p text:style-name="P5"/>
          </table:table-cell>
        </table:table-row>
        <table:table-row>
          <table:table-cell table:style-name="Tableau1.A1" office:value-type="string">
            <text:p text:style-name="P6"/>
          </table:table-cell>
          <table:table-cell table:style-name="Tableau1.A1" office:value-type="string">
            <text:p text:style-name="P17">Monsieur Florian Colas</text:p>
            <text:p text:style-name="P14">Directeur général des Douanes et Droits indirects</text:p>
            <text:p text:style-name="P14">11 rue des deux Communes</text:p>
            <text:p text:style-name="P14">93558 MONTREUIL</text:p>
            <text:p text:style-name="P16">(VH) <text:span text:style-name="T16">(facultatif, la LRAR s'adressant à la DG)</text:span></text:p>
            <text:p text:style-name="P14"/>
            <text:p text:style-name="P4">LIEU &amp; date du jour</text:p>
          </table:table-cell>
        </table:table-row>
      </table:table>
      <text:p text:style-name="P5"/>
      <text:p text:style-name="P5"/>
      <table:table table:name="Tableau2" table:style-name="Tableau2">
        <table:table-column table:style-name="Tableau2.A"/>
        <table:table-column table:style-name="Tableau2.B"/>
        <table:table-row>
          <table:table-cell table:style-name="Tableau2.A1" office:value-type="string">
            <text:p text:style-name="P5">Objet :</text:p>
            <text:p text:style-name="P5"/>
            <text:p text:style-name="P5">Pièces jointes :</text:p>
          </table:table-cell>
          <table:table-cell table:style-name="Tableau2.A1" office:value-type="string">
            <text:p text:style-name="P7">Recours gracieux portant sur <text:span text:style-name="T22">le tableau d’avancement au grade de </text:span><text:span text:style-name="T17">(préciser lequel !)</text:span><text:span text:style-name="T22"> / à la liste d'aptitude </text:span><text:span text:style-name="T17">(préciser laquelle !)</text:span><text:span text:style-name="T22"> </text:span><text:span text:style-name="T12">année </text:span><text:span text:style-name="T9">(préciser laquelle !)</text:span> de la DGDDI.</text:p>
            <text:p text:style-name="P7">- n°1 : <text:s/>avis hiérarchiques N+1 et N+2</text:p>
            <text:p text:style-name="P7">- n°2 : fiche de proposition</text:p>
            <text:p text:style-name="P7">- n°3 : extraction SIRHIUS année en cours</text:p>
            <text:p text:style-name="P4">- etc <text:span text:style-name="T16">(joindre toutes pièces que vous estimerez utiles, en les cotant soigneusement).</text:span></text:p>
          </table:table-cell>
        </table:table-row>
      </table:table>
      <text:p text:style-name="P5"/>
      <text:p text:style-name="P5"/>
      <text:p text:style-name="P5"><text:tab/>Monsieur le directeur général,</text:p>
      <text:p text:style-name="P7"/>
      <text:p text:style-name="P9">J’ai l’honneur de solliciter de votre bienveillance le réexamen de mon dossier de candidature à la promotion par <text:span text:style-name="T22">tableau d’avancement (TA) au grade de ACP2/ACP1/C1/CP/IR3/IR2/I</text:span><text:span text:style-name="T12">R1 </text:span><text:span text:style-name="T9">(préciser lequel !)</text:span><text:span text:style-name="T12"> / à la liste d'aptitude d'inspecteur (LA B en A ) / contrôleur (LA C en B) </text:span><text:span text:style-name="T9">(préciser laquelle !)</text:span><text:span text:style-name="T8"> 202</text:span><text:span text:style-name="T12">X</text:span>, dans la mesure où j'en remplis les conditions sans y être repris<text:span text:style-name="T22">e.</text:span></text:p>
      <text:p text:style-name="P9"/>
      <text:p text:style-name="P9">Ma demande de réexamen se fonde sur <text:span text:style-name="T12">mon / mes</text:span><text:span text:style-name="T8"> recours portant sur </text:span><text:span text:style-name="T12">l'évaluation / les évaluations de l'année / des années </text:span><text:span text:style-name="T4">(indiquer la ou les années pour lesquelles tu as effectué des recours en Commission administrative paritaire [CAP], sans que la Direction ne t'en ai encore notifié de réponse </text:span><text:span text:style-name="T2">ET</text:span><text:span text:style-name="T4"> que la ou les notifications éventuelles soient insusceptibles de voie de recours. En pratique, qu'un délai de 2 mois soit effectivement échu passé la dernière notification...)</text:span><text:span text:style-name="T1"> </text:span><text:span text:style-name="T8">pouvant servir de base de référence pour être classé en fonction de mon mérite pour ce tableau d'avancement.</text:span></text:p>
      <text:p text:style-name="P2"/>
      <text:p text:style-name="P19">En effet, je n'ai, à ce jour, toujours pas reçu de décision notifiée quant à ces recours portant sur l'évaluation de ma valeur professionnelle. Or, d’après les lignes directrices de gestion (LDG) promotion, consécutives à la loi n°2019-828 du 6 août 2019, le critère de classement pour les promotions est le mérite.</text:p>
      <text:p text:style-name="P19">C'est donc notamment <text:span text:style-name="T4">(NDLR : il est bien sûr aussi possible de relever toute erreur matérielle ou inexactitude dans l'ensemble de ton dossier personnel – omission d'une formation demandée ou suivie, erreur sur le contenu ou le nombre d'heures d'une formation, erreur matérielle sur une date, un grade, absence d'évaluation, etc. - bref tout, puisque c'est bel et bien l'ensemble du dossier personnel et des années de service qui peuvent, le cas échéant, servir à fonder un rang de classement pour ces promotions </text:span><text:span text:style-name="T19">«</text:span><text:span text:style-name="T4">made in LDG</text:span><text:span text:style-name="T19">»</text:span><text:span text:style-name="T4">... penser donc à en demander communication chaque année, afin d'y traquer la moindre omission ou inexactitude !)</text:span><text:span text:style-name="T3"> </text:span>cette évaluation<text:span text:style-name="T14"> qui fonde le rang de classement et donc la possibilité d'obtenir la promotion en objet.</text:span></text:p>
      <text:p text:style-name="P20"/>
      <text:p text:style-name="P19"><text:span text:style-name="T14">Tous les éléments la composant n'étant pas encore définitivement arrêtés au moment de la </text:span><text:span text:style-name="T15">promulgation </text:span><text:span text:style-name="T17">(pour les tiers à la promotion)</text:span><text:span text:style-name="T15"> / notification </text:span><text:span text:style-name="T17">(pour les intéressés-repris à la promotion)</text:span><text:span text:style-name="T14"> de la liste des candidats admis, l'application des Lignes Directrices de Gestion (LDG) s'en est trouvée biaisée de fait.</text:span></text:p>
      <text:p text:style-name="P20">Cela a créé une inéquité de traitement préjudiciable à mon endroit, me faisant perdre une chance d'être repris<text:span text:style-name="T22">e</text:span> dans cette promotion.</text:p>
      <text:p text:style-name="P20"/>
      <text:p text:style-name="P7">Au vu de ces éléments, je sollicite de votre bienveillance, Monsieur le directeur général, le réexamen de ma <text:span text:style-name="T22">situation/candidature</text:span><text:span text:style-name="T20"> afin d'être repris</text:span><text:span text:style-name="T22">e au tableau d’avancement au grade de </text:span><text:span text:style-name="T17">(préciser lequel !)</text:span><text:span text:style-name="T22"> / à la liste d'aptitude </text:span><text:span text:style-name="T17">(préciser laquelle !)</text:span> pour l’année <text:span text:style-name="T17">(préciser laquelle)</text:span>.</text:p>
      <text:p text:style-name="P7"/>
      <text:p text:style-name="P7">Respectueusement.</text:p>
      <text:p text:style-name="P7"/>
      <table:table table:name="Tableau3" table:style-name="Tableau3">
        <table:table-column table:style-name="Tableau3.A"/>
        <table:table-column table:style-name="Tableau3.B"/>
        <table:table-row>
          <table:table-cell table:style-name="Tableau3.A1" office:value-type="string">
            <text:p text:style-name="P15"/>
          </table:table-cell>
          <table:table-cell table:style-name="Tableau3.A1" office:value-type="string">
            <text:p text:style-name="P10">Prénom NOM</text:p>
            <text:p text:style-name="P11">SIGNATURE</text:p>
          </table:table-cell>
        </table:table-row>
      </table:table>
      <text:p text:style-name="P5">Copie : <text:s/>Syndicat SOLIDAIRES DOUANES</text:p>
      <text:p text:style-name="P13"><text:tab/><text:span text:style-name="T24"> <text:s/></text:span>Section </text:p>
      <text:p text:style-name="P21">Cas n°2 : incohérence entre le CREP et la fiche de proposition</text:p>
      <table:table table:name="Tableau4" table:style-name="Tableau4">
        <table:table-column table:style-name="Tableau4.A"/>
        <table:table-column table:style-name="Tableau4.B"/>
        <table:table-row>
          <table:table-cell table:style-name="Tableau4.A1" office:value-type="string">
            <text:p text:style-name="P3">M./Mme Prénom NOM</text:p>
            <text:p text:style-name="P3">Grade</text:p>
            <text:p text:style-name="P3">Service</text:p>
            <text:p text:style-name="P3">Adresse du service</text:p>
            <text:p text:style-name="P5"/>
          </table:table-cell>
          <table:table-cell table:style-name="Tableau4.B1" office:value-type="string">
            <text:p text:style-name="P5"/>
          </table:table-cell>
        </table:table-row>
        <table:table-row>
          <table:table-cell table:style-name="Tableau4.A1" office:value-type="string">
            <text:p text:style-name="P6"/>
          </table:table-cell>
          <table:table-cell table:style-name="Tableau4.A1" office:value-type="string">
            <text:p text:style-name="P17">Monsieur Florian Colas</text:p>
            <text:p text:style-name="P18">Directeur général des Douanes et Droits indirects</text:p>
            <text:p text:style-name="P14">11 rue des deux Communes</text:p>
            <text:p text:style-name="P14">93558 MONTREUIL</text:p>
            <text:p text:style-name="P16">(VH) <text:span text:style-name="T16">(facultatif, la LRAR s'adressant à la DG)</text:span></text:p>
            <text:p text:style-name="P14"/>
            <text:p text:style-name="P4">LIEU &amp; date du jour</text:p>
          </table:table-cell>
        </table:table-row>
      </table:table>
      <text:p text:style-name="P5"/>
      <text:p text:style-name="P5"/>
      <table:table table:name="Tableau5" table:style-name="Tableau5">
        <table:table-column table:style-name="Tableau5.A"/>
        <table:table-column table:style-name="Tableau5.B"/>
        <table:table-row>
          <table:table-cell table:style-name="Tableau5.A1" office:value-type="string">
            <text:p text:style-name="P5">Objet :</text:p>
            <text:p text:style-name="P5"/>
            <text:p text:style-name="P5">Pièces jointes :</text:p>
          </table:table-cell>
          <table:table-cell table:style-name="Tableau5.A1" office:value-type="string">
            <text:p text:style-name="P7">Recours gracieux portant sur <text:span text:style-name="T22">le tableau d’avancement au grade de </text:span><text:span text:style-name="T17">(préciser lequel !)</text:span><text:span text:style-name="T22"> / à la liste d'aptitude </text:span><text:span text:style-name="T17">(préciser laquelle !)</text:span><text:span text:style-name="T22"> </text:span><text:span text:style-name="T12">année </text:span><text:span text:style-name="T9">(préciser laquelle !)</text:span> de la DGDDI.</text:p>
            <text:p text:style-name="P7">- n°1<text:span text:style-name="T13"> </text:span>: <text:s/><text:span text:style-name="T20">CREP des 3 années précédent l’élaboration du TA ou de la LA</text:span></text:p>
            <text:p text:style-name="P7">- n°2<text:span text:style-name="T13"> </text:span>: fiche de proposition du CDR</text:p>
            <text:p text:style-name="P4">- etc <text:span text:style-name="T16">(joindre toutes pièces que vous estimerez utiles, en les cotant soigneusement).</text:span></text:p>
          </table:table-cell>
        </table:table-row>
      </table:table>
      <text:p text:style-name="P5"/>
      <text:p text:style-name="P5"/>
      <text:p text:style-name="P5"><text:tab/>Monsieur le directeur général,</text:p>
      <text:p text:style-name="P8"/>
      <text:p text:style-name="P8"/>
      <text:p text:style-name="P9">Ma demande se fonde sur m<text:span text:style-name="T8">es évaluations des trois dernières anné</text:span><text:span text:style-name="T13">es</text:span><text:span text:style-name="T1"> </text:span><text:span text:style-name="T8">pouvant servir de base de référence pour être classé en fonction de mon mérite pour </text:span><text:span text:style-name="T12">ce tableau d'avancement / cette liste d’aptitude</text:span><text:span text:style-name="T8"> </text:span><text:span text:style-name="T11">(préciser l’année concernée !)</text:span><text:span text:style-name="T8">.</text:span></text:p>
      <text:p text:style-name="P9"><text:span text:style-name="T8">Mes compétences professionnelles et personnelles, ma manière de servir etc... sont jugées de manière … </text:span><text:span text:style-name="T11">(</text:span><text:span text:style-name="T4">indiquer ici les mentions portées dans les rubriques correspondantes. De manière générale toute appréciation portée sur vos CREP qui met en valeur votre parcours professionnel, vos compétences, votre manière de servir, etc, sur les périodes de référence)</text:span><text:span text:style-name="T12">.</text:span><text:span text:style-name="T8"> </text:span></text:p>
      <text:p text:style-name="P2">Les appréciations générales portées à mon crédit témoignent régulièrement de la confiance de ma hiérarchie pour accéder au grade supérieur.</text:p>
      <text:p text:style-name="P2"/>
      <text:p text:style-name="P9"><text:span text:style-name="T8">Or les indications portées dans ma fiche de proposition sont en contradiction flagrante avec les éléments d’appréciations contenus dans les CREP 202</text:span><text:span text:style-name="T12">X</text:span><text:span text:style-name="T8">-202</text:span><text:span text:style-name="T12">Y</text:span><text:span text:style-name="T8">-202</text:span><text:span text:style-name="T12">Z</text:span><text:span text:style-name="T8"> comme il vous est loisible de le constater </text:span><text:span text:style-name="T1">(voir CREP en PJ)</text:span><text:span text:style-name="T8">.</text:span></text:p>
      <text:p text:style-name="P9"><text:span text:style-name="T8">Les mentions reprises sur ma fiche de proposition </text:span><text:span text:style-name="T1">(cf PJ</text:span><text:span text:style-name="T8">) sont en contradiction flagrante avec mes précédentes évaluations puisqu’il est fait mention dans les rubriques ... </text:span><text:span text:style-name="T12">(</text:span><text:span text:style-name="T6">précisez les qualifications préjudiciables portées sur la fiche d’évaluation dans les différentes rubriques servies «</text:span><text:span text:style-name="T4">non acquis  » </text:span><text:span text:style-name="T7">ou</text:span><text:span text:style-name="T4"> « en cours d’acquisition »</text:span><text:span text:style-name="T6">. Ces qualifications ne vous permettent pas d’être simplement classé au niveau directionnel et suffisent donc à vous écarter de la LA/TA)</text:span><text:span text:style-name="T1">.</text:span></text:p>
      <text:p text:style-name="P2"/>
      <text:p text:style-name="P2">La mise en œuvre des LDG promotions par ma Direction m’a injustement écarté de l’avancement auquel je pouvais légitimement prétendre sans qu’il ne me soit fait grief lors de mes évaluations professionnelles d’une quelconque absence de mérite à y figurer. </text:p>
      <text:p text:style-name="P2"/>
      <text:p text:style-name="P2">Considérant que je cumule à titre principal le critère du mérite et à titre subsidiaire celui de l’ancienneté, l’exclusion imméritée de ma candidature au <text:span text:style-name="T22">TA/LA</text:span> constitue en conséquence un déni de reconnaissance de ma valeur professionnelle et de ma manière de servir.</text:p>
      <text:p text:style-name="P15"/>
      <text:p text:style-name="P7"><text:span text:style-name="T21">Au vu de ces éléments, je sollicite de votre bienveillance, Monsieur le directeur général, le réexamen de ma candidature afin d'être repris</text:span><text:span text:style-name="T23">e au tableau d’avancement au grade de </text:span><text:span text:style-name="T18">(préciser lequel !)</text:span><text:span text:style-name="T23"> / à la liste d'aptitude </text:span><text:span text:style-name="T18">(préciser laquelle !)</text:span><text:span text:style-name="T21"> pour l’année</text:span><text:span text:style-name="T5"> </text:span><text:span text:style-name="T10">(préciser laquelle !)</text:span>.</text:p>
      <text:p text:style-name="P7"/>
      <text:p text:style-name="P7">Respectueusement.</text:p>
      <text:p text:style-name="P7"/>
      <table:table table:name="Tableau6" table:style-name="Tableau6">
        <table:table-column table:style-name="Tableau6.A"/>
        <table:table-column table:style-name="Tableau6.B"/>
        <table:table-row>
          <table:table-cell table:style-name="Tableau6.A1" office:value-type="string">
            <text:p text:style-name="P15"/>
          </table:table-cell>
          <table:table-cell table:style-name="Tableau6.A1" office:value-type="string">
            <text:p text:style-name="P10">Prénom NOM</text:p>
            <text:p text:style-name="P11">SIGNATURE</text:p>
            <text:p text:style-name="P11"/>
          </table:table-cell>
        </table:table-row>
      </table:table>
      <text:p text:style-name="P5">Copie : <text:s/>Syndicat SOLIDAIRES DOUANES</text:p>
      <text:p text:style-name="P7"><text:span text:style-name="T25"><text:tab/></text:span><text:span text:style-name="T26"> <text:s/></text:span><text:span text:style-name="T25">Sec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Rockwell1" svg:font-family="Rockwell"/>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Rockwell" fo:font-size="10pt" style:font-size-asian="10pt" style:font-size-complex="10pt"/>
    </style:style>
    <style:page-layout style:name="Mpm1">
      <style:page-layout-properties fo:page-width="21.001cm" fo:page-height="29.7cm" style:num-format="1" style:print-orientation="portrait" fo:margin-top="1.199cm" fo:margin-bottom="0.4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3M10S</meta:editing-duration>
    <meta:editing-cycles>38</meta:editing-cycles>
    <meta:generator>OpenOffice/4.1.6$Win32 OpenOffice.org_project/416m1$Build-9790</meta:generator>
    <dc:date>2025-12-20T11:10:29.60</dc:date>
    <dc:creator>Syndicat SOLIDAIRES Douanes</dc:creator>
    <meta:document-statistic meta:table-count="6" meta:image-count="0" meta:object-count="0" meta:page-count="2" meta:paragraph-count="63" meta:word-count="1043" meta:character-count="6523"/>
    <meta:user-defined meta:name="Info 1"/>
    <meta:user-defined meta:name="Info 2"/>
    <meta:user-defined meta:name="Info 3"/>
    <meta:user-defined meta:name="Info 4"/>
  </office:meta>
</office:document-meta>
</file>